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fo:margin-left="0.004cm" fo:margin-top="0cm" fo:margin-bottom="0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2.201cm"/>
    </style:style>
    <style:style style:name="Таблица1.C" style:family="table-column">
      <style:table-column-properties style:column-width="3.203cm"/>
    </style:style>
    <style:style style:name="Таблица1.D" style:family="table-column">
      <style:table-column-properties style:column-width="1.998cm"/>
    </style:style>
    <style:style style:name="Таблица1.F" style:family="table-column">
      <style:table-column-properties style:column-width="0.501cm"/>
    </style:style>
    <style:style style:name="Таблица1.G" style:family="table-column">
      <style:table-column-properties style:column-width="0.499cm"/>
    </style:style>
    <style:style style:name="Таблица1.H" style:family="table-column">
      <style:table-column-properties style:column-width="1.499cm"/>
    </style:style>
    <style:style style:name="Таблица1.I" style:family="table-column">
      <style:table-column-properties style:column-width="0.497cm"/>
    </style:style>
    <style:style style:name="Таблица1.J" style:family="table-column">
      <style:table-column-properties style:column-width="2.501cm"/>
    </style:style>
    <style:style style:name="Таблица1.K" style:family="table-column">
      <style:table-column-properties style:column-width="2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1.D2" style:family="table-cell">
      <style:table-cell-properties fo:background-color="transparent" fo:padding-left="0.018cm" fo:padding-right="0.018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Таблица1.H27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25pt solid #000000">
        <style:background-image/>
      </style:table-cell-properties>
    </style:style>
    <style:style style:name="Таблица1.F28" style:family="table-cell">
      <style:table-cell-properties fo:background-color="transparent" fo:padding-left="0.018cm" fo:padding-right="0.018cm" fo:padding-top="0cm" fo:padding-bottom="0cm" fo:border-left="none" fo:border-right="0.25pt solid #000000" fo:border-top="none" fo:border-bottom="0.5pt solid #000000">
        <style:background-image/>
      </style:table-cell-properties>
    </style:style>
    <style:style style:name="Таблица1.H28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K28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H30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K30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H31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Нормальный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Нормальный">
      <style:paragraph-properties fo:orphans="0" fo:widows="0"/>
    </style:style>
    <style:style style:name="P3" style:family="paragraph" style:parent-style-name="Нормальный">
      <style:text-properties style:font-name="Liberation Serif" style:font-name-asian="SimSun" style:language-asian="zh" style:country-asian="CN" style:font-name-complex="Mangal1" style:font-size-complex="12pt" style:language-complex="hi" style:country-complex="IN"/>
    </style:style>
    <style:style style:name="P4" style:family="paragraph" style:parent-style-name="Нормальный_20__28_OEM_29_">
      <style:paragraph-properties fo:text-align="center" style:justify-single-word="false"/>
    </style:style>
    <style:style style:name="P5" style:family="paragraph" style:parent-style-name="Прижатый_20_влево">
      <style:paragraph-properties fo:orphans="0" fo:widows="0"/>
    </style:style>
    <style:style style:name="T1" style:family="text">
      <style:text-properties fo:color="#26282f" loext:opacity="100%"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0" loext:opacity="100%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bookmark text:name="p_947"/><text:span text:style-name="T1">Карта характеристики жилья</text:span></text:p>
      <text:p text:style-name="Нормальный_20__28_OEM_29_"><text:span text:style-name="T1"><text:s text:c="21"/>(квартиры в многоквартирном доме)</text:span></text:p>
      <text:p text:style-name="Нормальный"/>
      <text:p text:style-name="Нормальный_20__28_OEM_29_"><text:span text:style-name="T2"><text:s text:c="5"/>Форма заполняется печатными буквами, разборчиво</text:span></text:p>
      <text:p text:style-name="Нормаль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11" office:value-type="string">
            <text:p text:style-name="P1">1. 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Фамилия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Имя</text:p>
          </table:table-cell>
          <table:covered-table-cell/>
          <table:table-cell table:style-name="Таблица1.D2" table:number-columns-spanned="4" office:value-type="string">
            <text:p text:style-name="P1">Отчество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1">Дата рождения</text:p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Населенный пункт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Улица</text:p>
          </table:table-cell>
          <table:covered-table-cell/>
          <table:table-cell table:style-name="Таблица1.D2" table:number-columns-spanned="4" office:value-type="string">
            <text:p text:style-name="P1">N дома</text:p>
          </table:table-cell>
          <table:covered-table-cell/>
          <table:covered-table-cell/>
          <table:covered-table-cell/>
          <table:table-cell table:style-name="Таблица1.D2" office:value-type="string">
            <text:p text:style-name="P1">N корпуса</text:p>
          </table:table-cell>
          <table:table-cell table:style-name="Таблица1.D2" office:value-type="string">
            <text:p text:style-name="P1">N квартиры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11" office:value-type="string">
            <text:p text:style-name="P1">2. Характеристика жил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1" office:value-type="string">
            <text:p text:style-name="P1">Степень благоустройства дома в соответствии с категор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Общая площадь дома</text:p>
          </table:table-cell>
          <table:covered-table-cell/>
          <table:table-cell table:style-name="Таблица1.D2" office:value-type="string">
            <text:p text:style-name="P1">Площадь жилых помещений</text:p>
          </table:table-cell>
          <table:table-cell table:style-name="Таблица1.D2" table:number-columns-spanned="2" office:value-type="string">
            <text:p text:style-name="P1">Площадь нежилых помещений</text:p>
          </table:table-cell>
          <table:covered-table-cell/>
          <table:table-cell table:style-name="Таблица1.D2" table:number-columns-spanned="4" office:value-type="string">
            <text:p text:style-name="P1">Площадь общего имущества дома</text:p>
          </table:table-cell>
          <table:covered-table-cell/>
          <table:covered-table-cell/>
          <table:covered-table-cell/>
          <table:table-cell table:style-name="Таблица1.D2" office:value-type="string">
            <text:p text:style-name="P1">Этажность дома</text:p>
          </table:table-cell>
          <table:table-cell table:style-name="Таблица1.D2" office:value-type="string">
            <text:p text:style-name="P1">Год постройки дом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11" office:value-type="string">
            <text:p text:style-name="P1">Сведения о жилищных услов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Размер общей площади, кв. м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Размер жилой площади, кв. м</text:p>
          </table:table-cell>
          <table:covered-table-cell/>
          <table:table-cell table:style-name="Таблица1.D2" table:number-columns-spanned="5" office:value-type="string">
            <text:p text:style-name="P1">Наличие балкона (да/нет)</text:p>
          </table:table-cell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">Размер площади балкон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D2" table:number-columns-spanned="2" office:value-type="string">
            <text:p text:style-name="P1">Количество комнат</text:p>
          </table:table-cell>
          <table:covered-table-cell/>
          <table:table-cell table:style-name="Таблица1.D2" table:number-columns-spanned="2" office:value-type="string">
            <text:p text:style-name="P1">Размер отапливаемой площади</text:p>
          </table:table-cell>
          <table:covered-table-cell/>
          <table:table-cell table:style-name="Таблица1.D2" table:number-columns-spanned="6" office:value-type="string">
            <text:p text:style-name="P1">Вид жилья (собственность: государственная, муниципальная, частная физ. лиц, частная юр. ли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1" office:value-type="string">
            <text:p text:style-name="P1">3. Виды <text:span text:style-name="T3">предоставляемых</text:span> услуг ЖК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N пп</text:p>
          </table:table-cell>
          <table:table-cell table:style-name="Таблица1.D2" table:number-columns-spanned="4" office:value-type="string">
            <text:p text:style-name="P1">Наименование услуги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1">Да/нет</text:p>
          </table:table-cell>
          <table:covered-table-cell/>
          <table:table-cell table:style-name="Таблица1.D2" table:number-columns-spanned="4" office:value-type="string">
            <text:p text:style-name="P1">Степень благоустройства <text:a xlink:type="simple" xlink:href="#anchor1111" text:style-name="Default_20_Style" text:visited-style-name="Default_20_Style">&lt;*&gt;</text:a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D2" table:number-columns-spanned="4" office:value-type="string">
            <text:p text:style-name="P5">Наем жилого фонда (в отношении государственного и муниципального жилищного фонда)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D2" table:number-columns-spanned="4" office:value-type="string">
            <text:p text:style-name="P5">Содержание и текущий ремонт жилья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D2" table:number-columns-spanned="4" office:value-type="string">
            <text:p text:style-name="P5">Капитальный ремонт жилья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D2" table:number-columns-spanned="4" office:value-type="string">
            <text:p text:style-name="P5">Обслуживание лифта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D2" table:number-columns-spanned="4" office:value-type="string">
            <text:p text:style-name="P5">Отопление или топливо (сведения об основном виде топлива для отопления жилого помещения):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5.1</text:p>
          </table:table-cell>
          <table:table-cell table:style-name="Таблица1.D2" table:number-columns-spanned="4" office:value-type="string">
            <text:p text:style-name="P5">- газифицированный жилой дом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5.2</text:p>
          </table:table-cell>
          <table:table-cell table:style-name="Таблица1.D2" table:number-columns-spanned="4" office:value-type="string">
            <text:p text:style-name="P5">- централизованное теплоснабжение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5.3</text:p>
          </table:table-cell>
          <table:table-cell table:style-name="Таблица1.D2" table:number-columns-spanned="4" office:value-type="string">
            <text:p text:style-name="P5">- твердое топливо (дрова) нужное подчеркнуть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5.4</text:p>
          </table:table-cell>
          <table:table-cell table:style-name="Таблица1.D2" table:number-columns-spanned="4" office:value-type="string">
            <text:p text:style-name="P5">- другое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D2" table:number-columns-spanned="4" office:value-type="string">
            <text:p text:style-name="P5">Электроснабжение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D2" table:number-columns-spanned="4" office:value-type="string">
            <text:p text:style-name="P5">Газоснабжение: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H2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7.1</text:p>
          </table:table-cell>
          <table:table-cell table:style-name="Таблица1.D2" table:number-columns-spanned="4" office:value-type="string">
            <text:p text:style-name="P5">- сетевой природный газ</text:p>
          </table:table-cell>
          <table:covered-table-cell/>
          <table:covered-table-cell/>
          <table:covered-table-cell/>
          <table:table-cell table:style-name="Таблица1.F28" table:number-columns-spanned="2" office:value-type="string">
            <text:p text:style-name="P2"/>
          </table:table-cell>
          <table:covered-table-cell/>
          <table:table-cell table:style-name="Таблица1.H28" office:value-type="string">
            <text:p text:style-name="P2"/>
          </table:table-cell>
          <table:table-cell table:style-name="Таблица1.H28" office:value-type="string">
            <text:p text:style-name="P2"/>
          </table:table-cell>
          <table:table-cell table:style-name="Таблица1.H28" office:value-type="string">
            <text:p text:style-name="P2"/>
          </table:table-cell>
          <table:table-cell table:style-name="Таблица1.K28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7.2</text:p>
          </table:table-cell>
          <table:table-cell table:style-name="Таблица1.D2" table:number-columns-spanned="4" office:value-type="string">
            <text:p text:style-name="P5">- сетевой сжиженный газ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H28" office:value-type="string">
            <text:p text:style-name="P2"/>
          </table:table-cell>
          <table:table-cell table:style-name="Таблица1.H28" office:value-type="string">
            <text:p text:style-name="P2"/>
          </table:table-cell>
          <table:table-cell table:style-name="Таблица1.H28" office:value-type="string">
            <text:p text:style-name="P2"/>
          </table:table-cell>
          <table:table-cell table:style-name="Таблица1.K28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7.3</text:p>
          </table:table-cell>
          <table:table-cell table:style-name="Таблица1.D2" table:number-columns-spanned="4" office:value-type="string">
            <text:p text:style-name="P5">- газ в баллонах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H30" office:value-type="string">
            <text:p text:style-name="P2"/>
          </table:table-cell>
          <table:table-cell table:style-name="Таблица1.H30" office:value-type="string">
            <text:p text:style-name="P2"/>
          </table:table-cell>
          <table:table-cell table:style-name="Таблица1.H30" office:value-type="string">
            <text:p text:style-name="P2"/>
          </table:table-cell>
          <table:table-cell table:style-name="Таблица1.K30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D2" table:number-columns-spanned="4" office:value-type="string">
            <text:p text:style-name="P5">Горячее водоснабжение (централизованное)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H3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D2" table:number-columns-spanned="4" office:value-type="string">
            <text:p text:style-name="P5">Горячее водоснабжение при отсутствии в занимаемом жилом помещении централизованного горячего водоснабжения (указывается при наличии разрешения на установку и использование оборудования для подогрева воды)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H2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D2" table:number-columns-spanned="4" office:value-type="string">
            <text:p text:style-name="P5">Холодное водоснабжение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D2" table:number-columns-spanned="4" office:value-type="string">
            <text:p text:style-name="P5">Водоотведение (канализация)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11</text:p>
          </table:table-cell>
          <table:table-cell table:style-name="Таблица1.D2" table:number-columns-spanned="4" office:value-type="string">
            <text:p text:style-name="P5">Вывоз бытовых отходов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12</text:p>
          </table:table-cell>
          <table:table-cell table:style-name="Таблица1.D2" table:number-columns-spanned="4" office:value-type="string">
            <text:p text:style-name="P5">Вывоз жидких бытовых отходов при отсутствии централизованной поставки услуги</text:p>
          </table:table-cell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1" office:value-type="string">
            <text:p text:style-name="P1"><text:bookmark text:name="anchor1140"/>4. Сведения о совместно проживающих с гражданином членах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Статус члена семьи (родственные отношения)</text:p>
          </table:table-cell>
          <table:covered-table-cell/>
          <table:covered-table-cell/>
          <table:table-cell table:style-name="Таблица1.D2" office:value-type="string">
            <text:p text:style-name="P1">Фамилия</text:p>
          </table:table-cell>
          <table:table-cell table:style-name="Таблица1.D2" table:number-columns-spanned="2" office:value-type="string">
            <text:p text:style-name="P1">Имя</text:p>
          </table:table-cell>
          <table:covered-table-cell/>
          <table:table-cell table:style-name="Таблица1.D2" table:number-columns-spanned="2" office:value-type="string">
            <text:p text:style-name="P1">Отчество</text:p>
          </table:table-cell>
          <table:covered-table-cell/>
          <table:table-cell table:style-name="Таблица1.D2" table:number-columns-spanned="2" office:value-type="string">
            <text:p text:style-name="P1">Дата рождения</text:p>
          </table:table-cell>
          <table:covered-table-cell/>
          <table:table-cell table:style-name="Таблица1.D2" office:value-type="string">
            <text:p text:style-name="P1">Дата регистрации по месту жительства (пребывания)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office:value-type="string">
            <text:p text:style-name="P2"/>
          </table:table-cell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office:value-type="string">
            <text:p text:style-name="P2"/>
          </table:table-cell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/>
          </table:table-cell>
          <table:covered-table-cell/>
          <table:covered-table-cell/>
          <table:table-cell table:style-name="Таблица1.D2" office:value-type="string">
            <text:p text:style-name="P2"/>
          </table:table-cell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D2" office:value-type="string">
            <text:p text:style-name="P2"/>
          </table:table-cell>
        </table:table-row>
      </table:table>
      <text:p text:style-name="Нормальный"/>
      <text:p text:style-name="Нормальный_20__28_OEM_29_"><text:span text:style-name="T2">Председатель, управляющий:</text:span></text:p>
      <text:p text:style-name="Нормальный_20__28_OEM_29_"><text:span text:style-name="T2">__________________________ <text:s text:c="2"/>____________ <text:s text:c="2"/>_____________________________</text:span></text:p>
      <text:p text:style-name="Нормальный_20__28_OEM_29_"><text:span text:style-name="T2">(наименование организации) <text:s text:c="4"/>(подпись) <text:s text:c="14"/>(Ф.И.О.)</text:span></text:p>
      <text:p text:style-name="Нормальный_20__28_OEM_29_"><text:span text:style-name="T2">М.П.</text:span></text:p>
      <text:p text:style-name="Нормальный"/>
      <text:p text:style-name="Нормальный_20__28_OEM_29_"><text:span text:style-name="T2">Контактный телефон: _______________________</text:span></text:p>
      <text:p text:style-name="Нормальный"/>
      <text:p text:style-name="Нормальный_20__28_OEM_29_"><text:span text:style-name="T2">Ознакомлен __________ <text:s text:c="2"/>__________________________ <text:s text:c="2"/>____________________</text:span></text:p>
      <text:p text:style-name="Нормальный_20__28_OEM_29_"><text:span text:style-name="T2"><text:s text:c="12"/>(подпись) <text:s text:c="11"/>(Ф.И.О.) <text:s text:c="8"/>(дата)</text:span></text:p>
      <text:p text:style-name="Нормальный"/>
      <text:p text:style-name="Нормальный_20__28_OEM_29_"><text:span text:style-name="T2"><text:s text:c="5"/>------------------------</text:span></text:p>
      <text:p text:style-name="Нормальный_20__28_OEM_29_"><text:bookmark text:name="anchor1111"/><text:span text:style-name="T2"><text:s text:c="5"/>&lt;*&gt; <text:s/>В <text:s/>соответствии <text:s/>с <text:s/>классификатором <text:s/>тарифов <text:s/>ОМО <text:s/>и <text:s/>областным</text:span></text:p>
      <text:p text:style-name="Нормальный_20__28_OEM_29_"><text:span text:style-name="T2">стандартом предоставления услуг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language="ru" fo:country="RU" fo:font-weight="bold" style:letter-kerning="false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ормальный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Нормальный_20__28_OEM_29_" style:display-name="Нормальный (OEM)" style:family="paragraph" style:parent-style-name="Standard">
      <style:paragraph-properties fo:text-align="justify" style:justify-single-word="false" fo:hyphenation-ladder-count="no-limit" style:punctuation-wrap="hanging"/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Прижатый_20_влево" style:display-name="Прижатый влево" style:family="paragraph" style:parent-style-name="Standard">
      <style:paragraph-properties style:punctuation-wrap="hanging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фанасьева Ирина Николаевна</meta:initial-creator>
    <dc:creator>Афанасьева Ирина Николаевна</dc:creator>
    <meta:editing-cycles>12</meta:editing-cycles>
    <meta:creation-date>2023-01-27T07:09:00</meta:creation-date>
    <dc:date>2023-02-01T09:54:00</dc:date>
    <meta:editing-duration>PT22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90" meta:word-count="288" meta:character-count="2329" meta:non-whitespace-character-count="2030"/>
    <meta:user-defined meta:name="AppVersion">15.0000</meta:user-defined>
    <meta:template xlink:type="simple" xlink:actuate="onRequest" xlink:title="Normal" xlink:href=""/>
  </office:meta>
</office:document-meta>
</file>