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18000000209A1C359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20" style:family="table">
      <style:table-properties style:width="17.249cm" table:align="margins"/>
    </style:style>
    <style:style style:name="Таблица20.A" style:family="table-column">
      <style:table-column-properties style:column-width="4.997cm" style:rel-column-width="18985*"/>
    </style:style>
    <style:style style:name="Таблица20.B" style:family="table-column">
      <style:table-column-properties style:column-width="4.591cm" style:rel-column-width="17443*"/>
    </style:style>
    <style:style style:name="Таблица20.C" style:family="table-column">
      <style:table-column-properties style:column-width="2.207cm" style:rel-column-width="8384*"/>
    </style:style>
    <style:style style:name="Таблица20.D" style:family="table-column">
      <style:table-column-properties style:column-width="5.454cm" style:rel-column-width="20723*"/>
    </style:style>
    <style:style style:name="Таблица20.A1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officeooo:paragraph-rsid="00232d4f"/>
    </style:style>
    <style:style style:name="P2" style:family="paragraph" style:parent-style-name="Preformatted_20_Text">
      <style:paragraph-properties fo:margin-left="0cm" fo:margin-right="0cm" fo:margin-top="0cm" fo:margin-bottom="0.499cm" style:contextual-spacing="false" fo:line-height="100%" fo:text-align="end" style:justify-single-word="false" fo:text-indent="0cm" style:auto-text-indent="false"/>
      <style:text-properties style:font-name="Arial" officeooo:paragraph-rsid="00232d4f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normal" officeooo:paragraph-rsid="00232d4f" fo:background-color="transparent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normal" officeooo:paragraph-rsid="00232d4f" fo:background-color="transparent" style:font-weight-asian="normal" style:font-weight-complex="normal"/>
    </style:style>
    <style:style style:name="P5" style:family="paragraph" style:parent-style-name="Preformatted_20_Text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font-name="Arial" fo:font-weight="normal" officeooo:paragraph-rsid="00232d4f" fo:background-color="transparent" style:font-weight-asian="normal" style:font-weight-complex="normal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font-weight="normal" officeooo:paragraph-rsid="00232d4f" fo:background-color="transparent" style:font-size-asian="8pt" style:font-weight-asian="normal" style:font-size-complex="8pt" style:font-weight-complex="normal"/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fo:font-style="italic" fo:font-weight="normal" officeooo:paragraph-rsid="00232d4f" fo:background-color="transparent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232d4f" fo:background-color="transparent" style:font-size-asian="11pt" style:font-weight-asian="normal" style:font-size-complex="11pt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.499cm" style:contextual-spacing="false" fo:line-height="100%" fo:text-align="center" style:justify-single-word="false" fo:text-indent="0cm" style:auto-text-indent="false"/>
      <style:text-properties style:font-name="Arial" fo:font-weight="bold" officeooo:paragraph-rsid="00232d4f" fo:background-color="transparent" style:font-weight-asian="bold" style:font-weight-complex="bold"/>
    </style:style>
    <style:style style:name="P10" style:family="paragraph" style:parent-style-name="Preformatted_20_Tex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weight="bold" officeooo:paragraph-rsid="00232d4f" fo:background-color="transparent" style:font-weight-asian="bold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3pt" fo:font-weight="normal" officeooo:rsid="0023d07b" officeooo:paragraph-rsid="00240325" fo:background-color="transparent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232d4f"/>
    </style:style>
    <style:style style:name="P13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/>
      <style:text-properties fo:font-size="8pt" officeooo:paragraph-rsid="002d998a" fo:background-color="#ffff00" style:font-size-asian="8pt" style:font-size-complex="8pt"/>
    </style:style>
    <style:style style:name="T1" style:family="text">
      <style:text-properties style:font-name="Arial" fo:font-size="13pt" officeooo:rsid="001f91bb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2" style:family="text">
      <style:text-properties style:font-name="Arial" fo:font-style="italic" fo:background-color="transparent" loext:char-shading-value="0" style:font-name-asian="Times New Roman" style:language-asian="ru" style:country-asian="RU" style:font-name-complex="Ari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92b4d" style:font-size-asian="12pt" style:font-size-complex="12pt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officeooo:rsid="00367667"/>
    </style:style>
    <style:style style:name="T11" style:family="text">
      <style:text-properties officeooo:rsid="00367667"/>
    </style:style>
    <style:style style:name="T12" style:family="text">
      <style:text-properties officeooo:rsid="00325cc6"/>
    </style:style>
    <style:style style:name="T13" style:family="text">
      <style:text-properties officeooo:rsid="003385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Основной_20_шрифт_20_абзаца"><text:span text:style-name="T2"/></text:span></text:p>
      <text:p text:style-name="P11"><text:s/></text:p>
      <text:p text:style-name="P1"><text:s text:c="3"/>В __________________________________</text:p>
      <text:p text:style-name="P2"><text:bookmark text:name="p1953"/><text:s text:c="39"/>____________________________________</text:p>
      <text:p text:style-name="P10"><text:span text:style-name="T13">С</text:span>ОГЛАСИЕ</text:p>
      <text:p text:style-name="P9"><text:s text:c="2"/>родителя (опекуна, попечителя) на самостоятельное обращение</text:p>
      <text:p text:style-name="P3"><text:s/>Согласие <text:s text:c="4"/>представляется <text:s text:c="3"/>в <text:s text:c="3"/>случае <text:s text:c="3"/>самостоятельного <text:s text:c="3"/>обращения <text:bookmark text:name="p1959"/>несовершеннолетнего заявителя в возрасте от 14 до 18 лет за предоставлением<text:bookmark text:name="p1960"/> государственной <text:s/>услуги <text:span text:style-name="T9">«</text:span><text:span text:style-name="T10">Принятие решений о предоставлении мер социальной поддержки по проезду на автомобильном транспорте общего пользования в городском, пригородном и междугородном сообщении по льготному основанию и (или) по предоставлению выплаты денежной компенсации по льготному основанию»</text:span>.</text:p>
      <text:p text:style-name="P3"><text:span text:style-name="T3"/></text:p>
      <text:p text:style-name="P3"><text:span text:style-name="T3"><text:s text:c="12"/></text:span><text:span text:style-name="T7">Я,__</text:span><text:span text:style-name="T8">__________________________________________________________________</text:span><text:span text:style-name="T7">__</text:span></text:p>
      <text:p text:style-name="P6"><text:bookmark text:name="p1966"/>(<text:span text:style-name="T4">указывается <text:s text:c="2"/>фамилия, <text:s/>имя, <text:s/>отчество <text:s/>(при <text:s/>наличии) <text:s/>без <text:s/>сокращений <text:s/>в </text:span><text:bookmark text:name="p1967"/><text:span text:style-name="T4">соответствии с документом, удостоверяющем личность)</text:span></text:p>
      <text:p text:style-name="P3"/>
      <text:p text:style-name="P3">Сведения, содержащиеся в документе, удостоверяющем мою личность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8">Наименование документа, удостоверяющего личность </text:p>
          </table:table-cell>
          <table:table-cell table:style-name="Таблица20.A1" office:value-type="string">
            <text:p text:style-name="P8"/>
          </table:table-cell>
          <table:table-cell table:style-name="Таблица20.A1" office:value-type="string">
            <text:p text:style-name="P8">Дата выдачи </text:p>
          </table:table-cell>
          <table:table-cell table:style-name="Таблица20.A1" office:value-type="string">
            <text:p text:style-name="P8"/>
          </table:table-cell>
        </table:table-row>
        <table:table-row>
          <table:table-cell table:style-name="Таблица20.A1" office:value-type="string">
            <text:p text:style-name="P8">Серия, номер документа </text:p>
          </table:table-cell>
          <table:table-cell table:style-name="Таблица20.A1" office:value-type="string">
            <text:p text:style-name="P8"/>
          </table:table-cell>
          <table:table-cell table:style-name="Таблица20.A1" office:value-type="string">
            <text:p text:style-name="P8">Дата рождения </text:p>
          </table:table-cell>
          <table:table-cell table:style-name="Таблица20.A1" office:value-type="string">
            <text:p text:style-name="P8"/>
          </table:table-cell>
        </table:table-row>
        <table:table-row>
          <table:table-cell table:style-name="Таблица20.A1" office:value-type="string">
            <text:p text:style-name="P8">Кем выдан, код подразделения </text:p>
          </table:table-cell>
          <table:table-cell table:style-name="Таблица20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"/>
      <text:p text:style-name="P3"><text:bookmark text:name="p1982"/>являюсь представителем несовершеннолетнего ____<text:span text:style-name="T11">___________________</text:span>___________________________</text:p>
      <text:p text:style-name="P3"><text:span text:style-name="T11">___________________________________________________________________________</text:span>________________,</text:p>
      <text:p text:style-name="P7"><text:bookmark text:name="p1984"/>(указывается <text:s text:c="2"/>фамилия, <text:s/>имя, <text:s/>отчество <text:s/>(при <text:s/>наличии) <text:s/>без <text:s/>сокращений <text:s/>в <text:bookmark text:name="p1985"/>соответствии <text:s/>с <text:s/>документом, <text:s/>удостоверяющем <text:s/>личность <text:s/>несовершеннолетнего <text:bookmark text:name="p1986"/>гражданина)</text:p>
      <text:p text:style-name="P3"><text:bookmark text:name="p1988"/><text:bookmark text:name="p1987"/>на основании ____________________________________________________________<text:span text:style-name="T11">__________________</text:span>_</text:p>
      <text:p text:style-name="P7"><text:bookmark text:name="p1989"/>(указываются <text:s/>реквизиты <text:s/>документа <text:s/>(наименование, <text:s/>номер <text:s/>и <text:s/>дата выдачи), <text:bookmark text:name="p1990"/>дающего представлять интересы несовершеннолетнего гражданина)</text:p>
      <text:p text:style-name="P3"/>
      <text:p text:style-name="P3"><text:bookmark text:name="p1992"/><text:bookmark text:name="p1991"/><text:span text:style-name="T5">ДАЮ СОГЛАСИЕ на самостоятельное обращение </text:span>____<text:span text:style-name="T11">________________</text:span>___________________________</text:p>
      <text:p text:style-name="P7"><text:bookmark text:name="p1993"/>(указывается <text:s text:c="2"/>фамилия, <text:s/>имя, <text:s/>отчество <text:s/>(при <text:s/>наличии) <text:s/>без <text:s/>сокращений <text:s/>в <text:bookmark text:name="p1994"/>соответствии <text:s/>с <text:s/>документом, удостоверяющем <text:s/>личность <text:s/>несовершеннолетнего <text:bookmark text:name="p1995"/>гражданина)</text:p>
      <text:p text:style-name="P3"/>
      <text:p text:style-name="P5"><text:bookmark text:name="p1997"/><text:bookmark text:name="p1996"/>Далее отметить один из вариантов:</text:p>
      <text:p text:style-name="P3"><text:bookmark text:name="p1998"/><text:bookmark text:name="p1999"/><draw:frame draw:style-name="fr2" draw:name="Изображение54" text:anchor-type="as-char" svg:width="0.635cm" svg:height="0.847cm" draw:z-index="2"><draw:image xlink:href="Pictures/1000000100000018000000209A1C359F.png" xlink:type="simple" xlink:show="embed" xlink:actuate="onLoad" draw:mime-type="image/png"/><svg:title>Рисунок 2147483701</svg:title></draw:frame><text:s/>- <text:s/>с <text:s/>заявлением <text:s/><text:span text:style-name="T9">о <text:s/>предоставлении</text:span><text:span text:style-name="T10"> мер социальной поддержки по проезду на автомобильном транспорте общего пользования в городском, пригородном и междугородном сообщении</text:span>;</text:p>
      <text:p text:style-name="P3"/>
      <text:p text:style-name="P3"><text:bookmark text:name="p2003"/><text:bookmark text:name="p2004"/><draw:frame draw:style-name="fr2" draw:name="Изображение55" text:anchor-type="as-char" svg:width="0.635cm" svg:height="0.847cm" draw:z-index="0"><draw:image xlink:href="Pictures/1000000100000018000000209A1C359F.png" xlink:type="simple" xlink:show="embed" xlink:actuate="onLoad" draw:mime-type="image/png"/><svg:title>Рисунок 2147483702</svg:title></draw:frame><text:s/>- <text:s/>с <text:s/>заявлением <text:span text:style-name="T10">о смене формы предоставления меры социальной поддержки по проезду на автомобильном транспорте общего пользования в городском и пригородном сообщении</text:span><text:span text:style-name="T6">.</text:span><text:span text:style-name="T9">;</text:span></text:p>
      <text:p text:style-name="P3"><text:span text:style-name="T9"/></text:p>
      <text:p text:style-name="P3"><text:span text:style-name="T9"><draw:frame draw:style-name="fr1" draw:name="Изображение55 Копия 1" text:anchor-type="as-char" svg:width="0.635cm" svg:height="0.847cm" draw:z-index="1"><draw:image xlink:href="Pictures/1000000100000018000000209A1C359F.png" xlink:type="simple" xlink:show="embed" xlink:actuate="onLoad" draw:mime-type="image/png"/><svg:title>Рисунок 2147483702</svg:title></draw:frame></text:span><text:span text:style-name="T9">- </text:span><text:span text:style-name="T10">с заявлением о выдаче электронной транспортной карты на льготный проезд взамен ранее выданной электронной транспортной карты по льготному основанию. </text:span></text:p>
      <text:p text:style-name="P3"/>
      <text:p text:style-name="P3"><text:span text:style-name="T12">___________</text:span>_________________________________________________ "___" _______ 20__ г.</text:p>
      <text:p text:style-name="P7"><text:bookmark text:name="p2011"/>(подпись ) <text:s text:c="50"/>(дата заполнения)</text:p>
      <text:p text:style-name="P1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onsPlusTitlePage" style:family="paragraph">
      <style:paragraph-properties fo:hyphenation-ladder-count="no-limit"/>
      <style:text-properties fo:color="#00000a" loext:opacity="100%" style:font-name="Tahoma" fo:font-family="Tahoma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/>
      <style:text-properties fo:color="#00000a" loext:opacity="100%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/>
      <style:text-properties fo:color="#00000a" loext:opacity="100%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2.50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Эль-Дубай Евгения Николаевна</meta:initial-creator>
    <meta:creation-date>2016-12-05T11:16:00Z</meta:creation-date>
    <dc:date>2025-02-10T10:12:43.825000000</dc:date>
    <meta:print-date>2018-01-29T10:49:00Z</meta:print-date>
    <meta:editing-cycles>24</meta:editing-cycles>
    <meta:editing-duration>PT8H8M22S</meta:editing-duration>
    <meta:document-statistic meta:table-count="1" meta:image-count="3" meta:object-count="0" meta:page-count="1" meta:paragraph-count="27" meta:word-count="235" meta:character-count="2545" meta:non-whitespace-character-count="2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SmolnikovAI/AppData/Local/Temp/WebAccessAgentCache/RX/pto/ADM72_SmolnikovAI/Исх.%20письмо%20в%20Департамент%20социального%20развития%20Тюменской%20области%20_ыва__(4621756v1).odt/Normal"/>
  </office:meta>
</office:document-meta>
</file>