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2020D84F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3" style:family="table">
      <style:table-properties style:width="15.981cm" table:align="left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2.805cm"/>
    </style:style>
    <style:style style:name="Таблица3.C" style:family="table-column">
      <style:table-column-properties style:column-width="2.99cm"/>
    </style:style>
    <style:style style:name="Таблица3.D" style:family="table-column">
      <style:table-column-properties style:column-width="4.392cm"/>
    </style:style>
    <style:style style:name="Таблица3.A1" style:family="table-cell">
      <style:table-cell-properties style:vertical-align="middle" fo:padding="0.049cm" fo:border="0.05pt solid #000000"/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200e32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fcd48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align="end" style:justify-single-word="false" fo:text-indent="0cm" style:auto-text-indent="false"/>
      <style:text-properties officeooo:paragraph-rsid="001fcd48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officeooo:paragraph-rsid="001fcd48"/>
    </style:style>
    <style:style style:name="P6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  <style:text-properties officeooo:paragraph-rsid="001fcd48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fcd48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fcd48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1fcd48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style:line-height-at-least="0.503cm" fo:text-indent="0cm" style:auto-text-indent="false"/>
      <style:text-properties officeooo:paragraph-rsid="001fcd48"/>
    </style:style>
    <style:style style:name="P11" style:family="paragraph" style:parent-style-name="Preformatted_20_Text">
      <style:paragraph-properties fo:margin-left="0cm" fo:margin-right="0cm" fo:margin-top="0cm" fo:margin-bottom="0cm" style:contextual-spacing="false" fo:text-indent="0cm" style:auto-text-indent="false"/>
      <style:text-properties officeooo:paragraph-rsid="001fcd48" fo:background-color="#ffffff"/>
    </style:style>
    <style:style style:name="T1" style:family="text">
      <style:text-properties fo:color="#00000a" loext:opacity="100%" fo:font-family="Arial" style:font-family-generic="swiss" style:font-pitch="variable" fo:font-size="9pt" fo:language="ru" fo:country="RU" officeooo:rsid="00200e32" style:font-name-asian="Times New Roman" style:font-size-asian="9pt" style:language-asian="ru" style:country-asian="RU" style:font-family-complex="Arial" style:font-family-generic-complex="swiss" style:font-pitch-complex="variable" style:font-size-complex="12pt"/>
    </style:style>
    <style:style style:name="T2" style:family="text">
      <style:text-properties fo:font-family="Arial" style:font-family-generic="swiss" style:font-pitch="variable" fo:font-size="9pt" style:font-name-asian="Times New Roman" style:font-size-asian="9pt" style:language-asian="ru" style:country-asian="RU" style:font-family-complex="Arial" style:font-family-generic-complex="swiss" style:font-pitch-complex="variable" style:font-size-complex="12pt"/>
    </style:style>
    <style:style style:name="T3" style:family="text">
      <style:text-properties officeooo:rsid="0013aae9"/>
    </style:style>
    <style:style style:name="T4" style:family="text">
      <style:text-properties officeooo:rsid="00267fc4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3aae9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/></text:span></text:p>
      <text:p text:style-name="P2"><text:span text:style-name="Основной_20_шрифт_20_абзаца"><text:span text:style-name="T1"/></text:span></text:p>
      <text:p text:style-name="P3"><text:span text:style-name="Основной_20_шрифт_20_абзаца"><text:span text:style-name="T2"><text:s text:c="40"/>В __________________________________</text:span></text:span></text:p>
      <text:p text:style-name="P4"><text:s text:c="43"/>____________________________________</text:p>
      <text:p text:style-name="P5"><text:s text:c="32"/>СОГЛАСИЕ</text:p>
      <text:p text:style-name="P6"><text:s text:c="7"/>родителя (опекуна, попечителя) на самостоятельное обращение</text:p>
      <text:p text:style-name="P7"><text:bookmark text:name="p9"/><text:bookmark text:name="p8"/>Согласие <text:s text:c="4"/>представляется <text:s text:c="3"/>в <text:s text:c="3"/>случае <text:s text:c="3"/>самостоятельного <text:s text:c="3"/>обращения</text:p>
      <text:p text:style-name="P7"><text:bookmark text:name="p10"/>несовершеннолетнего заявителя в возрасте от 14 до 18 лет за предоставлением</text:p>
      <text:p text:style-name="P7"><text:bookmark text:name="p11"/>государственной <text:s/>услуги <text:s/>"<text:span text:style-name="T3">Предоставление компенсации расходов на оплату жилого помещения и коммунальных услуг отдельным категориям граждан»</text:span>.</text:p>
      <text:p text:style-name="P5"><text:bookmark text:name="p17"/><text:bookmark text:name="p16"/>Я, ________________________________________________________________________</text:p>
      <text:p text:style-name="P5"><text:bookmark text:name="p18"/>указывается <text:s text:c="2"/>фамилия, <text:s text:c="2"/>имя, <text:s/>отчество <text:s/>(при <text:s/>наличии) <text:s/>без <text:s/>сокращений <text:s/>в</text:p>
      <text:p text:style-name="P6"><text:bookmark text:name="p19"/>соответствии с документом, удостоверяющем личность)</text:p>
      <text:p text:style-name="P5"><text:bookmark text:name="p21"/><text:bookmark text:name="p20"/>Сведения, содержащиеся в документе, удостоверяющем мою личность:</text:p>
      <text:p text:style-name="P8"> 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">Наименование документа, удостоверяющего личность </text:p>
          </table:table-cell>
          <table:table-cell table:style-name="Таблица3.A1" office:value-type="string">
            <text:p text:style-name="P10"><text:s/></text:p>
          </table:table-cell>
          <table:table-cell table:style-name="Таблица3.A1" office:value-type="string">
            <text:p text:style-name="P9">Дата выдачи </text:p>
          </table:table-cell>
          <table:table-cell table:style-name="Таблица3.A1" office:value-type="string">
            <text:p text:style-name="P10"><text:s/></text:p>
          </table:table-cell>
        </table:table-row>
        <table:table-row>
          <table:table-cell table:style-name="Таблица3.A1" office:value-type="string">
            <text:p text:style-name="P9">Серия, номер документа 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>Дата рождения 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9">Кем выдан, код подразделения </text:p>
          </table:table-cell>
          <table:table-cell table:style-name="Таблица3.A1" table:number-columns-spanned="3" office:value-type="string">
            <text:p text:style-name="P10"> </text:p>
          </table:table-cell>
          <table:covered-table-cell/>
          <table:covered-table-cell/>
        </table:table-row>
      </table:table>
      <text:p text:style-name="P8">  </text:p>
      <text:p text:style-name="P5"><text:span text:style-name="T4">Я</text:span>вляюсь представителем несовершеннолетнего ________________________________</text:p>
      <text:p text:style-name="P5">_________________________________________________________________________,</text:p>
      <text:p text:style-name="P5">указывается <text:s text:c="2"/>фамилия, <text:s/>имя, <text:s/>отчество <text:s/>(при <text:s/>наличии) <text:s/>без <text:s/>сокращений <text:s/>в</text:p>
      <text:p text:style-name="P5"><text:bookmark text:name="p37"/>соответствии <text:s/>с <text:s/>документом, <text:s/>удостоверяющем <text:s/>личность <text:s/>несовершеннолетнего</text:p>
      <text:p text:style-name="P5"><text:bookmark text:name="p38"/>гражданина)</text:p>
      <text:p text:style-name="P5"><text:bookmark text:name="p39"/>на основании ______________________________________________________________</text:p>
      <text:p text:style-name="P5"><text:bookmark text:name="p40"/>(указываются <text:s/>реквизиты <text:s/>документа <text:s/>(наименование, <text:s/>номер <text:s/>и <text:s/>дата выдачи),</text:p>
      <text:p text:style-name="P6"><text:bookmark text:name="p41"/>дающего представлять интересы несовершеннолетнего гражданина)</text:p>
      <text:p text:style-name="P5"><text:bookmark text:name="p43"/><text:bookmark text:name="p42"/>ДАЮ СОГЛАСИЕ на самостоятельное обращение _________________________________</text:p>
      <text:p text:style-name="P5"><text:bookmark text:name="p44"/>(указывается <text:s text:c="2"/>фамилия, <text:s/>имя, <text:s/>отчество <text:s/>(при <text:s/>наличии) <text:s/>без <text:s/>сокращений <text:s/>в</text:p>
      <text:p text:style-name="P5"><text:bookmark text:name="p45"/>соответствии <text:s/>с <text:s/>документом, <text:s/>удостоверяющем <text:s/>личность <text:s/>несовершеннолетнего</text:p>
      <text:p text:style-name="P6"><text:bookmark text:name="p46"/>гражданина)</text:p>
      <text:p text:style-name="P11"><text:bookmark text:name="p48"/><text:bookmark text:name="p47"/>Далее отметить один из вариантов:</text:p>
      <text:p text:style-name="P11"><text:bookmark text:name="p49"/><draw:frame draw:style-name="fr1" draw:name="Изображение1" text:anchor-type="as-char" svg:width="0.635cm" svg:height="0.847cm" draw:z-index="0"><draw:image xlink:href="Pictures/10000001000000180000002020D84FAD.png" xlink:type="simple" xlink:show="embed" xlink:actuate="onLoad" draw:mime-type="image/png"/><svg:title>Рисунок 2147483691</svg:title></draw:frame><text:s/>- с <text:s/>заявлением о предоставлении <text:span text:style-name="T3">компенсации расходов на оплату жилого помещения и коммунальных услуг</text:span>;</text:p>
      <text:p text:style-name="P5"><text:bookmark text:name="p53"/><text:bookmark text:name="p52"/><text:span text:style-name="T5"><draw:frame draw:style-name="fr1" draw:name="Изображение2" text:anchor-type="as-char" svg:width="0.635cm" svg:height="0.847cm" draw:z-index="1"><draw:image xlink:href="Pictures/10000001000000180000002020D84FAD.png" xlink:type="simple" xlink:show="embed" xlink:actuate="onLoad" draw:mime-type="image/png"/><svg:title>Рисунок 2147483692</svg:title></draw:frame></text:span><text:span text:style-name="T5"><text:s/>- </text:span><text:span text:style-name="T6"><text:s/>с заявлением о</text:span><text:bookmark text:name="p0 Копия 1"/><text:span text:style-name="T6">б изменении места жительства (пребывания), жилищно-коммунальных <text:s text:c="2"/>услуг <text:s/>по <text:s/>адресу <text:s/>места <text:s/>жительства (пребывания),состава семьи, льготной категории и др.</text:span></text:p>
      <text:p text:style-name="P5"><text:span text:style-name="T6"/></text:p>
      <text:p text:style-name="P5"><text:bookmark text:name="p1"/>__________________________________________________ <text:s text:c="2"/>"___" _______ 20__ г.</text:p>
      <text:p text:style-name="P5"><text:s text:c="19"/>(подпись) <text:s text:c="26"/>(дата заполнения)</text:p>
      <text:p text:style-name="P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hyphenation-ladder-count="no-limit" fo:hyphenation-keep="auto" loext:hyphenation-keep-type="column"/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hyphenation-keep="auto" loext:hyphenation-keep-type="column"/>
      <style:text-properties fo:color="#00000a" loext:opacity="100%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fo:hyphenation-keep="auto" loext:hyphenation-keep-type="column"/>
      <style:text-properties fo:color="#00000a" loext:opacity="100%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Эль-Дубай Евгения Николаевна</meta:initial-creator>
    <meta:creation-date>2016-12-05T11:16:00Z</meta:creation-date>
    <dc:date>2025-12-30T15:25:43.087013900</dc:date>
    <meta:print-date>2018-01-29T10:49:00Z</meta:print-date>
    <meta:editing-cycles>12</meta:editing-cycles>
    <meta:editing-duration>PT5H37M49S</meta:editing-duration>
    <meta:document-statistic meta:table-count="1" meta:image-count="2" meta:object-count="0" meta:page-count="1" meta:paragraph-count="38" meta:word-count="186" meta:character-count="2161" meta:non-whitespace-character-count="1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C:/Users/SmolnikovAI/AppData/Local/Temp/WebAccessAgentCache/RX/pto/ADM72_SmolnikovAI/Исх.%20письмо%20в%20Департамент%20социального%20развития%20Тюменской%20области%20_ыва__(4621756v1).odt/Normal"/>
  </office:meta>
</office:document-meta>
</file>