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language="ru" fo:country="RU" fo:font-weight="bold" officeooo:rsid="00263d8d" officeooo:paragraph-rsid="002756c9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8118f2" fo:background-color="#ffffff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8206f1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5cm" loext:contextual-spacing="true" fo:line-height="100%" fo:text-align="center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5cm" loext:contextual-spacing="true" fo:line-height="100%" fo:text-align="justify" style:justify-single-word="false" fo:text-indent="0cm" style:auto-text-indent="false"/>
      <style:text-properties style:font-name="Arial" fo:font-size="12pt" officeooo:paragraph-rsid="008206f1" fo:background-color="#fffff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5cm" loext:contextual-spacing="true" fo:text-align="justify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5cm" loext:contextual-spacing="tru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Arial" fo:font-size="12pt" officeooo:paragraph-rsid="008206f1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reak-before="auto" fo:break-after="auto" fo:background-color="transparent"/>
      <style:text-properties style:font-name="Liberation Serif" fo:language="ru" fo:country="RU" fo:font-weight="bold" officeooo:rsid="00784070" officeooo:paragraph-rsid="00784070" fo:background-color="transparent" style:font-weight-asian="bold" style:font-weight-complex="bold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.25cm" loext:contextual-spacing="true" fo:line-height="100%" fo:text-align="center" style:justify-single-word="false"/>
      <style:text-properties style:font-name="Arial" fo:font-size="12pt" fo:language="ru" fo:country="RU" fo:font-weight="normal" officeooo:rsid="0051db3d" officeooo:paragraph-rsid="0051db3d" fo:background-color="#fffff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5cm" loext:contextual-spacing="true" fo:line-height="100%" fo:text-align="start" style:justify-single-word="false" fo:text-indent="0cm" style:auto-text-indent="false"/>
      <style:text-properties style:font-name="Arial" fo:font-size="12pt" officeooo:paragraph-rsid="008206f1" fo:background-color="#ffffff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language="ru" fo:country="RU" fo:font-style="italic" fo:font-weight="normal" officeooo:rsid="002756c9" officeooo:paragraph-rsid="000255a1" fo:background-color="transparent" style:font-style-asian="italic" style:font-weight-asian="normal" style:font-style-complex="italic" style:font-weight-complex="normal"/>
    </style:style>
    <style:style style:name="T1" style:family="text">
      <style:text-properties fo:language="ru" fo:country="RU" officeooo:rsid="008118f2"/>
    </style:style>
    <style:style style:name="T2" style:family="text">
      <style:text-properties style:font-name="Arial" fo:font-size="12pt" fo:background-color="#ffffff" loext:char-shading-value="0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ru" fo:country="RU" officeooo:rsid="008206f1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ff" style:font-name="Arial" fo:font-size="12pt" fo:background-color="#ffffff" loext:char-shading-value="0" style:font-size-asian="12pt" style:font-size-complex="12pt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2">СОГЛАСИЕ</text:p>
      <text:p text:style-name="P5">         на обработку персональных данных</text:p>
      <text:p text:style-name="P4"> </text:p>
      <text:p text:style-name="P6">Я, <text:span text:style-name="T5">________________________________________________________________________</text:span></text:p>
      <text:p text:style-name="P5">        <text:span text:style-name="T3">фамилия, имя, отчество</text:span></text:p>
      <text:p text:style-name="P2">проживающая по адресу (по месту регистрации)_________________________________</text:p>
      <text:p text:style-name="P2">____________________________________________________________________________________________________________________________________________________</text:p>
      <text:p text:style-name="P3">паспорт <text:span text:style-name="T5">_______</text:span> N _____дата выдачи <text:span text:style-name="T5">__________,</text:span>наименование выдавшего <text:span text:style-name="T1">органана</text:span> <text:span text:style-name="T5">__________________________________________________________________________</text:span></text:p>
      <text:p text:style-name="P8"><text:span text:style-name="T2">в соответствии  с  требованиями </text:span><text:a xlink:type="simple" xlink:href="consultantplus://offline/ref=CACFE62CDA3966E89A8EB8F4954640729B25CC26B58032E2DC1BF815BF0C246E4A8C6F8EF9CEC173X564K" text:style-name="Internet_20_link" text:visited-style-name="Visited_20_Internet_20_Link"><text:span text:style-name="T6">статьи 9</text:span></text:a><text:span text:style-name="T2"> Федерального закона от 27.07.06, N 152-ФЗ "О персональных данных", даю свое согласие Департаменту по охране, контролю и регулированию использования объектов животного мира и среды их обитания Тюменской области на автоматизированную, а также без использования средств автоматизации обработку моих персональных данных, включающих фамилию, имя, отчество, пол, дату рождения, адрес места жительства, серию, номер, дату и место выдачи основного документа, удостоверяющего личность, адрес электронной почты, контактный(е) телефон(ы), реквизиты лицевого счета банка, в котором открыт счет в целях осуществления действий, в том числе включение моих фамилии, имени, отчества, адреса электронной почты, в общедоступные источники персональных данных, а также адресные, право осуществлять все действия (операции)с моими персональными данными, включая сбор, систематизацию, накопление, хранение, обновление, изменение, использование, обезличивание, блокирование, уничтожение, публикацию.</text:span></text:p>
      <text:p text:style-name="P8"><text:span text:style-name="T2">    Настоящее согласие на обработку персональных данных может быть отозвано в порядке, установленном Федеральным </text:span><text:a xlink:type="simple" xlink:href="consultantplus://offline/ref=CACFE62CDA3966E89A8EB8F4954640729B25CC26B58032E2DC1BF815BFX06CK" text:style-name="Internet_20_link" text:visited-style-name="Visited_20_Internet_20_Link"><text:span text:style-name="T6">законом</text:span></text:a><text:span text:style-name="T2"> от 27.07.06, N 152-ФЗ "О персональных данных".</text:span></text:p>
      <text:p text:style-name="P7">      Срок действия настоящего согласия - период времени до истечения установленных  нормативными актами сроков хранения соответствующей информации или документов.</text:p>
      <text:p text:style-name="P14">     Контактный телефон <text:span text:style-name="T5">__________________</text:span></text:p>
      <text:p text:style-name="P15">     Подпись субъекта</text:p>
      <text:p text:style-name="P9"><text:span text:style-name="T8"><text:s/>пер</text:span>сональных данных __________________<text:span text:style-name="T8">_          <text:s text:c="2"/></text:span><text:s text:c="12"/><text:span text:style-name="T5">____________________</text:span></text:p>
      <text:p text:style-name="P13">                             <text:s text:c="21"/><text:span text:style-name="T3"><text:s text:c="3"/></text:span><text:span text:style-name="T4">(</text:span><text:span text:style-name="T3">подпись</text:span><text:span text:style-name="T4">)</text:span><text:span text:style-name="T3">                    <text:s text:c="63"/></text:span><text:span text:style-name="T4">(</text:span><text:span text:style-name="T3">Ф.И.О.</text:span><text:span text:style-name="T4">)</text:span></text:p>
      <text:p text:style-name="P11"><text:span text:style-name="T8">                                                   " <text:s text:c="29"/></text:span><text:s text:c="21"/>__" ___________ 20__ г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 LibreOffice_project/dc89aa7a9eabfd848af146d5086077aeed2ae4a5</meta:generator>
    <dc:date>2020-04-29T15:56:04.168000000</dc:date>
    <meta:editing-duration>PT23H19M50S</meta:editing-duration>
    <meta:editing-cycles>84</meta:editing-cycles>
    <meta:document-statistic meta:table-count="0" meta:image-count="0" meta:object-count="0" meta:page-count="1" meta:paragraph-count="16" meta:word-count="203" meta:character-count="2303" meta:non-whitespace-character-count="1813"/>
  </office:meta>
</office:document-meta>
</file>