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5in">
        <style:tab-stops>
          <style:tab-stop style:type="left" style:position="2.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end" fo:margin-left="2.5in">
        <style:tab-stops>
          <style:tab-stop style:type="left" style:position="2.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end" fo:margin-left="2.5in">
        <style:tab-stops>
          <style:tab-stop style:type="left" style:position="2.5in"/>
        </style:tab-stops>
      </style:paragraph-properties>
      <style:text-properties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justify" fo:line-height="125%"/>
      <style:text-properties style:font-name="Arial" style:font-name-complex="Arial"/>
    </style:style>
    <style:style style:name="P7" style:parent-style-name="Standard" style:family="paragraph">
      <style:paragraph-properties fo:text-align="center" fo:line-height="125%" fo:margin-right="0.0826in"/>
    </style:style>
    <style:style style:name="T8" style:parent-style-name="Основнойшрифтабзаца" style:family="text">
      <style:text-properties style:font-name="Arial" style:font-name-complex="Arial"/>
    </style:style>
    <style:style style:name="T9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Arial" style:font-name-complex="Arial"/>
    </style:style>
    <style:style style:name="T11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T1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13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14" style:parent-style-name="Standard" style:family="paragraph">
      <style:paragraph-properties fo:line-height="125%" fo:margin-right="0.0826in"/>
      <style:text-properties style:font-name="Arial" style:font-name-complex="Arial"/>
    </style:style>
    <style:style style:name="P15" style:parent-style-name="Standard" style:family="paragraph">
      <style:paragraph-properties fo:text-align="center" fo:line-height="125%" fo:margin-right="0.0826in"/>
      <style:text-properties style:font-name="Arial" style:font-name-complex="Arial" fo:font-size="9pt" style:font-size-asian="9pt" style:font-size-complex="9pt"/>
    </style:style>
    <style:style style:name="P16" style:parent-style-name="Standard" style:family="paragraph">
      <style:paragraph-properties fo:text-align="justify" fo:line-height="125%" fo:margin-right="0.0826in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25%" fo:margin-right="0.0826in"/>
    </style:style>
    <style:style style:name="T18" style:parent-style-name="Основнойшрифтабзаца" style:family="text">
      <style:text-properties style:font-name="Arial" style:font-name-complex="Arial"/>
    </style:style>
    <style:style style:name="T19" style:parent-style-name="Основнойшрифтабзаца" style:family="text">
      <style:text-properties style:font-name="Arial" style:font-name-complex="Arial"/>
    </style:style>
    <style:style style:name="T20" style:parent-style-name="Основнойшрифтабзаца" style:family="text"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fo:text-align="justify" fo:line-height="125%" fo:margin-right="0.0826in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ConsPlusNonformat" style:family="paragraph">
      <style:text-properties style:font-name="Arial" style:font-name-complex="Arial"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Основнойтекст1" style:family="paragraph">
      <style:paragraph-properties fo:line-height="100%"/>
      <style:text-properties style:font-name="Arial" style:font-name-complex="Arial" fo:font-size="12pt" style:font-size-asian="12pt"/>
    </style:style>
    <style:style style:name="P29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30" style:parent-style-name="Standard" style:family="paragraph">
      <style:paragraph-properties fo:text-align="justify" fo:text-indent="0.4923in" fo:background-color="#FFFFFF"/>
      <style:text-properties style:font-name="Arial" style:font-name-complex="Arial"/>
    </style:style>
    <style:style style:name="P31" style:parent-style-name="Standard" style:family="paragraph">
      <style:paragraph-properties fo:text-align="justify" fo:text-indent="0.4923in" fo:background-color="#FFFFFF"/>
      <style:text-properties style:font-name="Arial" style:font-name-complex="Arial"/>
    </style:style>
    <style:style style:name="P32" style:parent-style-name="Standard" style:family="paragraph">
      <style:paragraph-properties fo:text-align="justify" fo:text-indent="0.4923in" fo:background-color="#FFFFFF"/>
      <style:text-properties style:font-name="Arial" style:font-name-complex="Arial"/>
    </style:style>
    <style:style style:name="P33" style:parent-style-name="Standard" style:family="paragraph">
      <style:paragraph-properties fo:text-align="justify" fo:text-indent="0.4923in" fo:background-color="#FFFFFF"/>
      <style:text-properties style:font-name="Arial" style:font-name-complex="Arial"/>
    </style:style>
    <style:style style:name="P34" style:parent-style-name="Standard" style:family="paragraph">
      <style:paragraph-properties fo:text-align="justify" fo:text-indent="0.4923in" fo:background-color="#FFFFFF"/>
    </style:style>
    <style:style style:name="T35" style:parent-style-name="Основнойшрифтабзаца" style:family="text">
      <style:text-properties style:font-name="Arial" style:font-name-complex="Arial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style:vertical-align="bottom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</style:style>
    <style:style style:name="T39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40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T41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42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43" style:parent-style-name="Основнойшрифтабзаца" style:family="text">
      <style:text-properties style:font-name="Arial" style:font-name-complex="Arial" fo:font-size="7pt" style:font-size-asian="7pt" style:font-size-complex="7pt"/>
    </style:style>
    <style:style style:name="P44" style:parent-style-name="Standard" style:family="paragraph">
      <style:paragraph-properties fo:text-align="justify">
        <style:tab-stops>
          <style:tab-stop style:type="left" style:position="2.888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Заполняется совершеннолетним членом семьи заявителя,</text:p>
      <text:p text:style-name="P2">наймодателем (физическим лицом)</text:p>
      <text:p text:style-name="P3"/>
      <text:p text:style-name="ConsPlusNonformat"><text:s text:c="68"/></text:p>
      <text:p text:style-name="P4"><text:bookmark-start text:name="Согласие_субъекта_на_обработку_ПД"/>Заявление-согласие</text:p>
      <text:p text:style-name="P5">на<text:s/>обработку персональных данных<text:bookmark-end text:name="Согласие_субъекта_на_обработку_ПД"/></text:p>
      <text:p text:style-name="P6"/>
      <text:p text:style-name="P7"><text:span text:style-name="T8">Я, __________________________________________________________________</text:span><text:span text:style-name="T9">,</text:span><text:span text:style-name="T10"><text:s/></text:span><text:span text:style-name="T11"><text:s text:c="50"/>(</text:span><text:span text:style-name="T12">Фамилия Имя Отчество (без сокращений)</text:span><text:span text:style-name="T13">)</text:span></text:p>
      <text:p text:style-name="P14">проживающий (ая) по адресу____________________________________________,</text:p>
      <text:p text:style-name="P15"><text:s text:c="47"/>(адрес регистрации по месту жительства)</text:p>
      <text:p text:style-name="P16">паспорт серия________, номер_______________, выданный__________________ __________________________________________, <text:s/>_________________________</text:p>
      <text:p text:style-name="P17"><text:span text:style-name="T18"><text:s text:c="18"/></text:span><text:span text:style-name="T19"><text:s text:c="2"/></text:span><text:span text:style-name="T20">(кем выдан) <text:s text:c="85"/>(дата выдачи)</text:span></text:p>
      <text:p text:style-name="P21"/>
      <text:p text:style-name="P22">в соответствии с Федеральным законом от 27.07.2006 №152-ФЗ «О персональных данных» даю согласие управлению социальной защиты<text:s/>населения______________________________________, учреждению <text:s/>социального</text:p>
      <text:p text:style-name="P23"><text:s text:c="41"/>(указывается город, район)</text:p>
      <text:p text:style-name="P24">обслуживания населения __________________________, многофункциональному <text:s/></text:p>
      <text:p text:style-name="P25"><text:s text:c="40"/><text:s text:c="23"/>(указывается город, район)</text:p>
      <text:p text:style-name="P26"/>
      <text:p text:style-name="P27">центру предоставления государственных и муниципальных услуг на обработку моих персональных данных, а именно: фамилия, имя, отчество, год, месяц, дата и место рождения, адрес регистрации по месту жительства<text:s/>(пребывания), адрес фактического места проживания, документы (паспорт, свидетельство о регистрации брака, свидетельство о перемене имени, свидетельство о регистрации права собственности, договор социального найма жилого помещения, договор найма специализированного жилого помещения, договор найма служебного жилого помещения), серия, номер, дата выдачи, кем выдан, для наймодателя - реквизиты счета, открытого в кредитной организации, <text:s/>для членов семьи - информация о доходах.</text:p>
      <text:p text:style-name="P28">Обработка вышеуказанных персональных данных будет осуществляться<text:line-break/>с использованием, а также без использования средств автоматизации, включая сбор, систематизацию, накопление, хранение, уточнение (обновление, изменение), получение от третьих лиц, распространение и уничтожение.</text:p>
      <text:p text:style-name="P29">Цель обработки<text:s/>персональных данных: предоставление мер социальной поддержки.</text:p>
      <text:p text:style-name="P30">Согласие вступает в силу со дня его подписания и действует до истечения сроков хранения соответствующей информации или документов, содержащих указанную информацию, определяемых в соответствии с<text:s/>законодательством Российской Федерации.</text:p>
      <text:p text:style-name="P31">Согласие может быть отозвано мною в любое время на основании моего письменного заявления.</text:p>
      <text:p text:style-name="P32"/>
      <text:p text:style-name="P33"/>
      <text:p text:style-name="P34"><text:span text:style-name="T35"><draw:frame draw:z-index="251658240" draw:id="id0" draw:style-name="a0" draw:name="Фигура1" text:anchor-type="paragraph" svg:x="0.07559in" svg:y="0.14803in" svg:width="1.71875in" svg:height="0.23819in" style:rel-width="scale" style:rel-height="scale"><draw:text-box><text:p text:style-name="P36">V</text:p></draw:text-box><svg:title/><svg:desc/></draw:frame></text:span></text:p>
      <text:p text:style-name="P37">_______________<text:s text:c="4"/>_______________________ <text:s text:c="5"/>«______» ______________20___ г.</text:p>
      <text:p text:style-name="P38"><text:span text:style-name="T39"><text:s text:c="12"/></text:span><text:span text:style-name="T40">подпись <text:s/></text:span><text:span text:style-name="T41"><text:s text:c="14"/></text:span><text:span text:style-name="T42"><text:s text:c="30"/></text:span><text:span text:style-name="T43">Ф.И.О.</text:span></text:p>
      <text:p text:style-name="P44"/>
      <text:p text:style-name="P45"/>
      <text:p text:style-name="P4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Standard">
      <style:paragraph-properties fo:text-align="justify" fo:line-height="150%" fo:text-indent="0.5in"/>
      <style:text-properties style:font-name-asian="Calibri" fo:font-size="14pt" style:font-size-asian="1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todist</meta:initial-creator>
    <dc:creator>Карлова Светлана Александровна</dc:creator>
    <meta:creation-date>2024-02-06T04:51:00Z</meta:creation-date>
    <dc:date>2024-02-06T04:51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1" meta:character-count="2749" meta:row-count="19" meta:non-whitespace-character-count="2343"/>
  </office:meta>
</office:document-meta>
</file>