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text-align="start" style:justify-single-word="false" fo:text-indent="0cm" style:auto-text-indent="false">
        <style:tab-stops/>
      </style:paragraph-properties>
    </style:style>
    <style:style style:name="P2" style:family="paragraph" style:parent-style-name="Footer">
      <style:paragraph-properties fo:margin-left="0cm" fo:text-align="center" style:justify-single-word="false" fo:text-indent="0cm" style:auto-text-indent="false">
        <style:tab-stops/>
      </style:paragraph-properties>
    </style:style>
    <style:style style:name="P3" style:family="paragraph" style:parent-style-name="Footer">
      <style:paragraph-properties fo:margin-left="0cm" fo:text-align="end" style:justify-single-word="false" fo:text-indent="0cm" style:auto-text-indent="false">
        <style:tab-stops/>
      </style:paragraph-properties>
    </style:style>
    <style:style style:name="P4" style:family="paragraph" style:parent-style-name="Header">
      <style:paragraph-properties fo:margin-left="0cm" fo:text-align="start" style:justify-single-word="false" fo:text-indent="0cm" style:auto-text-indent="false"/>
    </style:style>
    <style:style style:name="P5" style:family="paragraph" style:parent-style-name="Heading_20_1">
      <style:text-properties fo:background-color="#ffff00"/>
    </style:style>
    <style:style style:name="P6" style:family="paragraph" style:parent-style-name="Standard">
      <style:paragraph-properties fo:text-align="start" style:justify-single-word="false" fo:text-indent="0cm" style:auto-text-indent="false"/>
      <style:text-properties style:font-name="Arial"/>
    </style:style>
    <style:style style:name="T1" style:family="text">
      <style:text-properties fo:color="#000000" loext:opacity="100%"/>
    </style:style>
    <style:style style:name="T2" style:family="text">
      <style:text-properties fo:color="#000000" loext:opacity="100%"/>
    </style:style>
    <style:style style:name="T3" style:family="text">
      <style:text-properties fo:color="#000000" loext:opacity="100%" fo:background-color="#eaefed" loext:char-shading-value="0"/>
    </style:style>
    <style:style style:name="T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 loext:marker-style-name="T1"><text:a xlink:type="simple" xlink:href="http://garant.mfcto.ru/document/redirect/179183/0" text:style-name="Гипертекстовая_20_ссылка" text:visited-style-name="Гипертекстовая_20_ссылка"><text:span text:style-name="Гипертекстовая_20_ссылка"><text:span text:style-name="T1">Постановление Правительства РФ от 29 июля 1998 г. N 855 "О мерах по реализации Федерального закона "Об обязательном государственном страховании жизни и здоровья военнослужащих, граждан, призванных на военные сборы, лиц рядового и начальствующего состава органов внутренних дел Российской Федерации, Государственной противопожарной службы, сотрудников учреждений и органов уголовно-исполнительной системы, сотрудников войск национальной гвардии Российской Федерации, сотрудников органов принудительного исполнения Российской Федерации" (с изменениями и дополнениями)</text:span></text:span></text:a></text:p>
      <text:p text:style-name="Heading_20_1" loext:marker-style-name="T1"><text:a xlink:type="simple" xlink:href="http://garant.mfcto.ru/document/redirect/179183/2000" text:style-name="Гипертекстовая_20_ссылка" text:visited-style-name="Гипертекстовая_20_ссылка"><text:span text:style-name="Гипертекстовая_20_ссылка"><text:span text:style-name="T1">Перечень увечий (ранений, травм, контузий), относящихся к тяжелым или легким, при наличии которых принимается решение о наступлении страхового случая по обязательному государственному страхованию жизни и здоровья военнослужащих, граждан, призванных на военные сборы, лиц рядового и начальствующего состава органов внутренних дел Российской Федерации, федеральной противопожарной службы Государственной противопожарной службы, сотрудников учреждений и органов уголовно-исполнительной системы, сотрудников органов принудительного исполнения Российской Федерации, лиц, проходящих службу в войсках национальной гвардии Российской Федерации и имеющих специальные звания полиции</text:span></text:span></text:a></text:p>
      <text:p text:style-name="Подзаголовок_20_для_20_информации_20_об_20_изменениях" loext:marker-style-name="T1"><text:span text:style-name="T1">С изменениями и дополнениями от:</text:span><text:span text:style-name="T1"/></text:p>
      <text:p text:style-name="Информация_20_об_20_изменениях" loext:marker-style-name="T3"><text:span text:style-name="T1"><text:s/></text:span><text:span text:style-name="T3">8 августа 2003 г., 6 февраля 2004 г., 12 сентября 2008 г., 22 июля 2017 г., 21 мая 2020 г.</text:span></text:p>
      <text:p text:style-name="Standard" loext:marker-style-name="Цветовое выделение для Текст"><text:span text:style-name="Цветовое_20_выделение_20_для_20_Текст"/></text:p>
      <text:p text:style-name="P5"><text:bookmark-start text:name="sub_2100"/><text:span text:style-name="T1">Раздел I. К тяжелым относятся увечья (ранения, травмы, контузии), опасные для жизни или здоровья, способные вызвать умеренные или значительные нарушения функции поврежденного органа, системы:</text:span></text:p>
      <text:p text:style-name="Standard" loext:marker-style-name="Цветовое выделение для Текст"><text:bookmark-end text:name="sub_2100"/><text:span text:style-name="Цветовое_20_выделение_20_для_20_Текст"/></text:p>
      <text:p text:style-name="Standard" loext:marker-style-name="Цветовое выделение для Текст"><text:span text:style-name="Цветовое_20_выделение_20_для_20_Текст">проникающие ранения черепа, в том числе без повреждения мозга, открытые и закрытые переломы костей свода и основания черепа, ушибы головного мозга как со сдавлением, так и без сдавления головного мозга, эпидуральные, субдуральные или субарахноидальные внутричерепные кровоизлияния;</text:span></text:p>
      <text:p text:style-name="Standard" loext:marker-style-name="Цветовое выделение для Текст"><text:span text:style-name="Цветовое_20_выделение_20_для_20_Текст">открытые и закрытые повреждения позвоночника и спинного мозга: переломы одного и более тел позвонков, вывихи, переломо-вывихи с повреждением или без повреждения спинного мозга; перелом суставного отростка, перелом остистых, поперечных отростков, дужек трех и более позвонков, перелом крестца со смещением отломков;</text:span></text:p>
      <text:p text:style-name="Standard" loext:marker-style-name="Цветовое выделение для Текст"><text:span text:style-name="Цветовое_20_выделение_20_для_20_Текст">ранения грудной клетки: проникающие в плевральную полость, полость перикарда или клетчатку средостения, в том числе и без повреждения внутренних органов;</text:span></text:p>
      <text:p text:style-name="Standard" loext:marker-style-name="Цветовое выделение для Текст"><text:span text:style-name="Цветовое_20_выделение_20_для_20_Текст">проникающие ранения живота с повреждением органов брюшной полости; ранения органов забрюшинного пространства (почек, надпочечников, поджелудочной железы и др.), тазовых органов;</text:span></text:p>
      <text:p text:style-name="Standard" loext:marker-style-name="Цветовое выделение для Текст"><text:span text:style-name="Цветовое_20_выделение_20_для_20_Текст">закрытые травмы органов грудной и (или) брюшной полости, органов забрюшинного пространства, тазовых органов;</text:span></text:p>
      <text:p text:style-name="Standard" loext:marker-style-name="Цветовое выделение для Текст"><text:span text:style-name="Цветовое_20_выделение_20_для_20_Текст">ранения и (или) травмы наружных половых органов: с разрывом уретры, белочной оболочки, венозных сплетений, кавернозных тел, яичка, повреждением крупных сосудов промежности;</text:span></text:p>
      <text:p text:style-name="Standard" loext:marker-style-name="Цветовое выделение для Текст"><text:span text:style-name="Цветовое_20_выделение_20_для_20_Текст">переломы костей таза с нарушением целости тазового кольца; разрывы крестцово-подвздошного и (или) лонного сочленения; перелом вертлужной впадины; переломы крыльев подвздошных костей;</text:span></text:p>
      <text:p text:style-name="Standard" loext:marker-style-name="Цветовое выделение для Текст"><text:span text:style-name="Цветовое_20_выделение_20_для_20_Текст">травматическая ампутация плеча, предплечья, бедра, голени на любом уровне; частичная или полная травматическая ампутации кисти, стопы;</text:span></text:p>
      <text:p text:style-name="Standard" loext:marker-style-name="Цветовое выделение для Текст"><text:span text:style-name="Цветовое_20_выделение_20_для_20_Текст">переломы длинных костей, в том числе внутрисуставные переломы эпифизов: плеча, бедра, большеберцовой, обеих костей предплечья, обеих ключиц; осложненный перелом (открытый, оскольчатый, со смещением отломков на ширину кости и более) одной из костей предплечья, клю</text:span><text:soft-page-break/><text:span text:style-name="Цветовое_20_выделение_20_для_20_Текст">чицы, шейки лопатки, надколенника;</text:span></text:p>
      <text:p text:style-name="Standard" loext:marker-style-name="Цветовое выделение для Текст"><text:span text:style-name="Цветовое_20_выделение_20_для_20_Текст">множественные (три и более) переломы ребер; двухсторонние и (или) двойные переломы ребер; переломы грудины (кроме перелома мечевидного отростка);</text:span></text:p>
      <text:p text:style-name="Standard" loext:marker-style-name="Цветовое выделение для Текст"><text:span text:style-name="Цветовое_20_выделение_20_для_20_Текст">вывихи, переломо-вывихи в крупных суставах конечностей: плечевом (кроме привычного вывиха плеча), локтевом, лучезапястном, тазобедренном, коленном, голеностопном, в суставах предплюсны (подтаранном, Шопара, Лисфранка); вывих надколенника, сопровождающийся переломом надколенника или мыщелка бедра; вывих полулунной кости;</text:span></text:p>
      <text:p text:style-name="Standard" loext:marker-style-name="Цветовое выделение для Текст"><text:span text:style-name="Цветовое_20_выделение_20_для_20_Текст">проникающие ранения крупных суставов: плечевого, локтевого, лучезапястного, тазобедренного, коленного, голеностопного; разрывы (отрывы) боковых и крестообразных связок коленного сустава с подвывихами, нестабильностью сустава 2 и 3 степени (раскрытие суставной щели на стороне повреждения или передне-заднее смещение большеберцовой кости более 5 мм по сравнению с неповрежденным суставом);</text:span></text:p>
      <text:p text:style-name="Standard" loext:marker-style-name="Цветовое выделение для Текст"><text:span text:style-name="Цветовое_20_выделение_20_для_20_Текст">разрывы (отрывы) сухожилий вращающей манжеты плеча, двуглавой мышцы плеча, четырехглавой мышцы бедра, связки надколенника; разрывы проксимального или дистального лучелоктевых сочленений, дистального межберцового синдесмоза с подвывихом в одноименных суставах; разрыв ахиллова сухожилия; разрывы сухожилий глубоких сгибателей трех и более пальцев кисти;</text:span></text:p>
      <text:p text:style-name="Standard" loext:marker-style-name="Цветовое выделение для Текст"><text:span text:style-name="Цветовое_20_выделение_20_для_20_Текст">размозжения кисти, стопы (повреждение нескольких различных тканей их образующих: костной, мышечной, сухожилий, кровеносных сосудов, нервов), обширные дефекты мягких тканей кисти, стопы, требующие пластического замещения;</text:span></text:p>
      <text:p text:style-name="Standard" loext:marker-style-name="Цветовое выделение для Текст"><text:span text:style-name="Цветовое_20_выделение_20_для_20_Текст">ранения и травмы кисти, повлекшие утрату: первого, первого и второго, трех пальцев одной кисти на уровне пястно-фаланговых суставов, четырех пальцев одной кисти на уровне дистальных концов основных фаланг, первого пальца на уровне межфалангового сустава и второго-пятого пальцев на уровне дистальных концов средних фаланг;</text:span></text:p>
      <text:p text:style-name="Standard" loext:marker-style-name="Цветовое выделение для Текст"><text:span text:style-name="Цветовое_20_выделение_20_для_20_Текст">переломы ладьевидной или полулунной кости, двух и более других костей запястья; переломы трех и более костей пясти;</text:span></text:p>
      <text:p text:style-name="Standard" loext:marker-style-name="Цветовое выделение для Текст"><text:span text:style-name="Цветовое_20_выделение_20_для_20_Текст">ранения и травмы стопы с утратой трех и более пальцев одной стопы проксимальнее уровня плюснефаланговых суставов;</text:span></text:p>
      <text:p text:style-name="Standard" loext:marker-style-name="Цветовое выделение для Текст"><text:span text:style-name="Цветовое_20_выделение_20_для_20_Текст">перелом пяточной и (или) таранной костей; множественные переломы: двух и более костей предплюсны, трех и более костей плюсны;</text:span></text:p>
      <text:p text:style-name="Standard" loext:marker-style-name="Цветовое выделение для Текст"><text:span text:style-name="Цветовое_20_выделение_20_для_20_Текст">переломы лодыжек со смещением отломков и подвывихом стопы и (или) разрывом межберцового синдесмоза; переломы двух лодыжек и заднего края большеберцовой кости ("3-лодыжечный перелом");</text:span></text:p>
      <text:p text:style-name="Standard" loext:marker-style-name="Цветовое выделение для Текст"><text:span text:style-name="Цветовое_20_выделение_20_для_20_Текст">повреждения крупных магистральных сосудов и нервных стволов: подключичной, подкрыльцовой, плечевой (до уровня ее деления на лучевую и локтевую), бедренной, подколенной, задней большеберцовой (до уровня верхней трети голени) артерий; подключичной, подкрыльцовой, основной (до уровня нижней трети плеча) вены, глубокой вены бедра, подколенной вены; плечевого сплетения, лучевого, локтевого, срединного, седалищного, большеберцового, малоберцового нервов на всем протяжении, трех и более ладонных или пальцевых нервов со значительным нарушением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синдромы длительного или позиционного сдавления со значительным или умеренным нарушением функции</text:span><text:a xlink:type="simple" xlink:href="http://garant.mfcto.ru/document/redirect/179183/1114" text:style-name="Гипертекстовая_20_ссылка" text:visited-style-name="Гипертекстовая_20_ссылка"><text:span text:style-name="Гипертекстовая_20_ссылка"><text:span text:style-name="T1">*(2)</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ранения и травмы мягких тканей, требующие пластического замещения или повлекшие развитие шока, анемии, эмболии или травматического токсикоза;</text:span></text:p>
      <text:p text:style-name="Standard" loext:marker-style-name="Цветовое выделение для Текст"><text:span text:style-name="Цветовое_20_выделение_20_для_20_Текст">открытые и закрытые переломы костей лицевого скелета, кроме костей носа, со смещением отломков, образованием дефектов костной ткани; осложненный (оскольчатый, двойной, со смещением отломков) перелом нижней челюсти, перелом суставного отростка;</text:span></text:p>
      <text:p text:style-name="Standard" loext:marker-style-name="Цветовое выделение для Текст"><text:span text:style-name="Цветовое_20_выделение_20_для_20_Текст">изолированные, проникающие и непроникающие ранения и (или) травмы мягких тканей головы (лица), органов полости рта: с образованием истинных (требующих пластического замещения) дефектов тканей; удалением более 1/2 хрящевой части ушной раковины или хрящевой части </text:span><text:soft-page-break/><text:span text:style-name="Цветовое_20_выделение_20_для_20_Текст">носа с обезображиванием лица; с повреждением поднижнечелюстной или околоушной слюнных желез и (или) их выводных протоков; с частичной (более 1/4) или полной утратой языка и развитием выраженного косноязычия; с повреждением магистральных кровеносных сосудов; с анатомическим разрывом или полным стойким нарушением проводимости лицевого или подъязычного нервов;</text:span></text:p>
      <text:p text:style-name="Standard" loext:marker-style-name="Цветовое выделение для Текст"><text:span text:style-name="Цветовое_20_выделение_20_для_20_Текст">ранения шеи с повреждением глотки, гортани, трахеи, пищевода, крупных сосудов, нервов; закрытые переломы хрящей гортани, трахеи;</text:span></text:p>
      <text:p text:style-name="Standard" loext:marker-style-name="Цветовое выделение для Текст"><text:span text:style-name="Цветовое_20_выделение_20_для_20_Текст">повреждения органа слуха, повлекшие понижение слуха до восприятия разговорной речи на одно ухо у ушной раковины и ниже, и (или) резко выраженные вестибулярные расстройства</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прободное ранение, контузия глазного яблока с подвывихом хрусталика, гемофтальмом, отслойкой сетчатки, а также выраженным контузионным отеком сетчатки в макулярной зоне;</text:span></text:p>
      <text:p text:style-name="Standard" loext:marker-style-name="Цветовое выделение для Текст"><text:span text:style-name="Цветовое_20_выделение_20_для_20_Текст">травмы глазницы, приводящие к диплопии или сдавлению зрительного нерва со снижением остроты зрения</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повреждения слезного канальца, слезного мешка, слезно-носового канала, приведшие к неизлечимому слезотечению</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ранения век с их разрывом (отрывом), повреждением слезоотводящих путей;</text:span></text:p>
      <text:p text:style-name="Standard" loext:marker-style-name="Цветовое выделение для Текст"><text:span text:style-name="Цветовое_20_выделение_20_для_20_Текст">ожоги век и глазного яблока 3-4 степени;</text:span></text:p>
      <text:p text:style-name="Standard" loext:marker-style-name="Цветовое выделение для Текст"><text:span text:style-name="Цветовое_20_выделение_20_для_20_Текст">термические, электротермические, химические ожоги 3-4 степени одной и более областей лица</text:span><text:a xlink:type="simple" xlink:href="http://garant.mfcto.ru/document/redirect/179183/1114" text:style-name="Гипертекстовая_20_ссылка" text:visited-style-name="Гипертекстовая_20_ссылка"><text:span text:style-name="Гипертекстовая_20_ссылка"><text:span text:style-name="T1">*(2)</text:span></text:span></text:a><text:span text:style-name="Цветовое_20_выделение_20_для_20_Текст"> и органов полости рта;</text:span></text:p>
      <text:p text:style-name="Standard" loext:marker-style-name="Цветовое выделение для Текст"><text:span text:style-name="Цветовое_20_выделение_20_для_20_Текст">поверхностные ожоги: термические - 2-3а степени, химические - 1-2 степени с площадью поражения более 10 процентов поверхности тела; глубокие ожоги: термические и электрические - 3б-4 степени, химические - 3-4 степени с площадью поражения более 15 кв.см поверхности тела; ограниченные (5-15 кв.см) ожоги 3б-4 степени, локализующиеся в функционально активных областях;</text:span></text:p>
      <text:p text:style-name="Standard" loext:marker-style-name="Цветовое выделение для Текст"><text:span text:style-name="Цветовое_20_выделение_20_для_20_Текст">ожоги, сопровождающиеся шоком или термическим поражением дыхательных путей любой степени тяжести;</text:span></text:p>
      <text:p text:style-name="Standard" loext:marker-style-name="Цветовое выделение для Текст"><text:span text:style-name="Цветовое_20_выделение_20_для_20_Текст">глубокие (3-4 степени) отморожения любой локализации с площадью поражения более 1 процента поверхности тела;</text:span></text:p>
      <text:p text:style-name="Standard" loext:marker-style-name="Цветовое выделение для Текст"><text:span text:style-name="Цветовое_20_выделение_20_для_20_Текст">общее переохлаждение (замерзание) любой стадии (температура тела ниже 35°С, угнетение дыхания, частота сердечных сокращений 52 и менее в минуту);</text:span></text:p>
      <text:p text:style-name="Standard" loext:marker-style-name="Цветовое выделение для Текст"><text:span text:style-name="Цветовое_20_выделение_20_для_20_Текст">общее перегревание организма 4 степени (тепловой удар);</text:span></text:p>
      <text:p text:style-name="Standard" loext:marker-style-name="Цветовое выделение для Текст"><text:span text:style-name="Цветовое_20_выделение_20_для_20_Текст">воздействия электрического тока, сопровождающиеся нарушением сознания, остановкой дыхания или нарушением сердечной деятельности;</text:span></text:p>
      <text:p text:style-name="Standard" loext:marker-style-name="Цветовое выделение для Текст"><text:span text:style-name="Цветовое_20_выделение_20_для_20_Текст">отравления и (или) ожоги внутренних органов химическими соединениями (концентрированными кислотами, едкими щелочами, компонентами ракетного топлива, угарным газом и др.) при умеренном или значительном нарушении функции;</text:span></text:p>
      <text:p text:style-name="Standard" loext:marker-style-name="Цветовое выделение для Текст"><text:span text:style-name="Цветовое_20_выделение_20_для_20_Текст">ранения, полученные медицинским персоналом при исполнении служебных обязанностей, повлекшие заражение ВИЧ-инфекцией или заболевание вирусным гепатитом;</text:span></text:p>
      <text:p text:style-name="Standard" loext:marker-style-name="Цветовое выделение для Текст"><text:span text:style-name="Цветовое_20_выделение_20_для_20_Текст">увечья, ранения, травмы, контузии, повлекшие прерывание беременности независимо от ее срока;</text:span></text:p>
      <text:p text:style-name="Standard" loext:marker-style-name="Цветовое выделение для Текст"><text:span text:style-name="Цветовое_20_выделение_20_для_20_Текст">повреждения, обусловленные острым одномоментным воздействием факторов военного труда (барометрических, акустических, электромагнитных полей, оптических квантовых генераторов, лазеров, радиоволн, радиоактивного, ионизирующего излучения (местного или общего), микроорганизмов I, II групп патогенности, кессонная болезнь), которые привели к умеренным или значительным нарушениям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травматическая и (или) механическая асфиксия, укусы змей, ядовитых насекомых при развитии умеренного или значительного нарушения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 клещевой энцефалит (энцефаломиелит); столбняк</text:span></text:p>
      <text:p text:style-name="Standard" loext:marker-style-name="Цветовое выделение для Текст"><text:span text:style-name="Цветовое_20_выделение_20_для_20_Текст"/></text:p>
      <text:p text:style-name="P5"><text:span text:style-name="T1"/></text:p>
      <text:p text:style-name="P5"><text:bookmark-start text:name="sub_2200"/><text:soft-page-break/><text:span text:style-name="T1">Раздел II. К легким относятся увечья (ранения, травмы, контузии), вызывающие незначительные анатомические и функциональные нарушения, приводящие к временной потере способности исполнять обязанности военной службы на срок не менее 7 суток:</text:span></text:p>
      <text:p text:style-name="Standard" loext:marker-style-name="Цветовое выделение для Текст"><text:bookmark-end text:name="sub_2200"/><text:span text:style-name="Цветовое_20_выделение_20_для_20_Текст"/></text:p>
      <text:p text:style-name="Standard" loext:marker-style-name="Цветовое выделение для Текст"><text:span text:style-name="Цветовое_20_выделение_20_для_20_Текст">закрытые травмы черепа с сотрясением головного мозга (подтвержденные обращением к врачу в первые 3 суток с момента получения травмы);</text:span></text:p>
      <text:p text:style-name="Standard" loext:marker-style-name="Цветовое выделение для Текст"><text:span text:style-name="Цветовое_20_выделение_20_для_20_Текст">переломы одного-двух остистых и (или) поперечных отростков, дужек позвонков; разрывы межостистых и надостистых связок; перелом крестца без смещения отломков; перелом копчика;</text:span></text:p>
      <text:p text:style-name="Standard" loext:marker-style-name="Цветовое выделение для Текст"><text:span text:style-name="Цветовое_20_выделение_20_для_20_Текст">изолированные переломы костей таза без нарушения целости тазового кольца;</text:span></text:p>
      <text:p text:style-name="Standard" loext:marker-style-name="Цветовое выделение для Текст"><text:span text:style-name="Цветовое_20_выделение_20_для_20_Текст">закрытые переломы: ключицы без смещения отломков, лучевой или локтевой кости (кроме шиловидного отростка), большого, малого вертелов бедренной кости, малоберцовой кости; дырчатые, краевые внесуставные переломы длинных костей; переломы 1-2 ребер; переломы мечевидного отростка грудины; неосложненные переломы надколенника, лопатки;</text:span></text:p>
      <text:p text:style-name="Standard" loext:marker-style-name="Цветовое выделение для Текст"><text:span text:style-name="Цветовое_20_выделение_20_для_20_Текст">изолированные переломы костей запястья (кроме указанных в разделе I), одной, двух костей пясти; переломы фаланг пальцев (кроме краевого перелома ногтевой фаланги); переломы сесамовидных костей;</text:span></text:p>
      <text:p text:style-name="Standard" loext:marker-style-name="Цветовое выделение для Текст"><text:span text:style-name="Цветовое_20_выделение_20_для_20_Текст">изолированные переломы костей предплюсны, одной, двух костей плюсны, фаланг пальцев стопы (кроме краевого перелома ногтевой фаланги);</text:span></text:p>
      <text:p text:style-name="Standard" loext:marker-style-name="Цветовое выделение для Текст"><text:span text:style-name="Цветовое_20_выделение_20_для_20_Текст">перелом одной или обеих лодыжек без смещения отломков и подвывиха стопы;</text:span></text:p>
      <text:p text:style-name="Standard" loext:marker-style-name="Цветовое выделение для Текст"><text:span text:style-name="Цветовое_20_выделение_20_для_20_Текст">неосложненные вывихи надколенника, ключицы, пальцев кисти, пальцев стопы;</text:span></text:p>
      <text:p text:style-name="Standard" loext:marker-style-name="Цветовое выделение для Текст"><text:span text:style-name="Цветовое_20_выделение_20_для_20_Текст">разрывы боковых связок коленного сустава 1 степени (раскрытие суставной щели от 3 до 5 мм по сравнению с неповрежденным суставом); разрывы связок грудинно-ключичного или акромиально-ключичного сочленений; открытые, закрытые разрывы боковых связок голеностопного сустава 2-3 степени (раскрытие суставной щели более 5 мм на стороне повреждения по сравнению со здоровым суставом с отеком, обширным подкожным кровоизлиянием по наружной и тыльной поверхности стопы); разрывы связок суставов пальцев кисти, пальцев стопы с подвывихом в суставе;</text:span></text:p>
      <text:p text:style-name="Standard" loext:marker-style-name="Цветовое выделение для Текст"><text:span text:style-name="Цветовое_20_выделение_20_для_20_Текст">закрытые травмы крупных суставов с гемартрозом или синовитом без разрывов связочного аппарата; повреждения менисков (кроме травматизации коленного сустава при застарелых повреждениях менисков, хронической нестабильности сустава); острая травматическая отслойка хрящей крупных суставов с образованием внутрисуставных тел. При выявлении после снятия острых явлений признаков разрыва крестообразных и наружных боковых связок с хронической нестабильностью 2-3 степени указанная травма относится к тяжелой;</text:span></text:p>
      <text:p text:style-name="Standard" loext:marker-style-name="Цветовое выделение для Текст"><text:span text:style-name="Цветовое_20_выделение_20_для_20_Текст">ранения и закрытые повреждения (кроме указанных в разделе I) нервных стволов, корешков периферических нервов, в том числе ладонных и пальцевых, при наличии незначительного нарушения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синдром длительного или позиционного сдавления с незначительным нарушением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ранения, травмы наружных половых органов без разрыва уретры, белочной оболочки, венозных сплетений, кавернозных тел, яичка;</text:span></text:p>
      <text:p text:style-name="Standard" loext:marker-style-name="Цветовое выделение для Текст"><text:span text:style-name="Цветовое_20_выделение_20_для_20_Текст">ранения (в том числе огнестрельные) и (или) травмы мягких тканей с разрывом мышц и сухожилий (кроме указанных в разделе I), не сопровождающиеся ранением крупных магистральных сосудов, нервных стволов конечностей и не требующие пластических оперативных вмешательств;</text:span></text:p>
      <text:p text:style-name="Standard" loext:marker-style-name="Цветовое выделение для Текст"><text:span text:style-name="Цветовое_20_выделение_20_для_20_Текст">ранения (в том числе огнестрельные) и травмы мягких тканей лица, органов полости рта, сопровождающиеся одиночными линейными, дырчатыми, краевыми переломами челюстей, альвеолярных отростков без нарушения анатомической непрерывности челюсти, переломами двух и более зубов, переломами костей носа, частичным отрывом (разрывом) крыла, хрящей носа, отрывами менее 1/2 хрящевой части ушной раковины, частичной (до 1/4) утратой языка;</text:span></text:p>
      <text:p text:style-name="Standard" loext:marker-style-name="Цветовое выделение для Текст"><text:span text:style-name="Цветовое_20_выделение_20_для_20_Текст">непроникающие ранения (контузии) глазного яблока с временным расстройством его зрительных и двигательных функций, ранения век без нарушения целостности их свободного края и слезоотводящих путей;</text:span></text:p>
      <text:p text:style-name="Standard" loext:marker-style-name="Цветовое выделение для Текст"><text:soft-page-break/><text:span text:style-name="Цветовое_20_выделение_20_для_20_Текст">ожоги век и глазного яблока 1-2 степени;</text:span></text:p>
      <text:p text:style-name="Standard" loext:marker-style-name="Цветовое выделение для Текст"><text:span text:style-name="Цветовое_20_выделение_20_для_20_Текст">ожоги: термические - 2 степени, химические - 1-2 степени, одной и более областей лица</text:span><text:a xlink:type="simple" xlink:href="http://garant.mfcto.ru/document/redirect/179183/1114" text:style-name="Гипертекстовая_20_ссылка" text:visited-style-name="Гипертекстовая_20_ссылка"><text:span text:style-name="Гипертекстовая_20_ссылка"><text:span text:style-name="T1">*(2)</text:span></text:span></text:a><text:span text:style-name="Цветовое_20_выделение_20_для_20_Текст">, органов полости рта;</text:span></text:p>
      <text:p text:style-name="Standard" loext:marker-style-name="Цветовое выделение для Текст"><text:span text:style-name="Цветовое_20_выделение_20_для_20_Текст">термические ожоги 1 степени с площадью поражения более 40 процентов поверхности тела; 2-3а степени (химические ожоги 1-2 степени) - 5-10 процентов поверхности тела; ожоги 3б-4 степени (химические ожоги 3 степени) - 5-15 кв.см, локализующиеся в функционально неактивных областях;</text:span></text:p>
      <text:p text:style-name="Standard" loext:marker-style-name="Цветовое выделение для Текст"><text:span text:style-name="Цветовое_20_выделение_20_для_20_Текст">поверхностные отморожения 2 степени любой локализации не менее 1 процента поверхности тела;</text:span></text:p>
      <text:p text:style-name="Standard" loext:marker-style-name="Цветовое выделение для Текст"><text:span text:style-name="Цветовое_20_выделение_20_для_20_Текст">травмы органа слуха с понижением слуха до восприятия разговорной речи на оба уха до 2 м</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повреждения, обусловленные острым, одномоментным воздействием факторов военного труда (барометрических, акустических, электромагнитных полей, оптических квантовых генераторов, лазеров, радиоволн, радиоактивного, ионизирующего излучения местного или общего характера), которые привели к незначительному нарушению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span text:style-name="Цветовое_20_выделение_20_для_20_Текст">;</text:span></text:p>
      <text:p text:style-name="Standard" loext:marker-style-name="Цветовое выделение для Текст"><text:span text:style-name="Цветовое_20_выделение_20_для_20_Текст">травматическая и (или) механическая асфиксия, укусы змей, ядовитых насекомых при развитии незначительных нарушений функции</text:span><text:a xlink:type="simple" xlink:href="http://garant.mfcto.ru/document/redirect/179183/1113" text:style-name="Гипертекстовая_20_ссылка" text:visited-style-name="Гипертекстовая_20_ссылка"><text:span text:style-name="Гипертекстовая_20_ссылка"><text:span text:style-name="T1">*(1)</text:span></text:span></text:a></text:p>
      <text:p text:style-name="Standard" loext:marker-style-name="Цветовое выделение для Текст"><text:span text:style-name="Цветовое_20_выделение"><text:span text:style-name="T1">Примечание.</text:span></text:span><text:span text:style-name="Цветовое_20_выделение_20_для_20_Текст"> При сочетанных (комбинированных) травмах степень тяжести травмы определяется по наиболее тяжелому повреждени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class="text">
      <style:paragraph-properties fo:margin-top="0.191cm" fo:margin-bottom="0.191cm" style:contextual-spacing="false" fo:text-align="center" style:justify-single-word="false" fo:hyphenation-ladder-count="no-limit" fo:text-indent="0cm" style:auto-text-indent="false"/>
      <style:text-properties fo:color="#26282f" loext:opacity="100%" style:font-name="Times New Roman CYR" fo:font-family="'Times New Roman CYR'" style:font-family-generic="roman" style:font-pitch="variable" fo:font-size="12pt" fo:font-weight="bold" style:font-size-asian="12pt" style:font-weight-asian="bold" fo:hyphenate="true" fo:hyphenation-remain-char-count="2" fo:hyphenation-push-char-count="2" loext:hyphenation-no-caps="false" loext:hyphenation-no-last-word="false" loext:hyphenation-word-char-count="5" loext:hyphenation-zone="no-limit"/>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text-align="justify" style:justify-single-word="false" fo:hyphenation-ladder-count="no-limit" fo:text-indent="0cm" style:auto-text-indent="false"/>
      <style:text-properties style:font-name="Times New Roman CYR" fo:font-family="'Times New Roman CYR'" style:font-family-generic="roman" style:font-pitch="variable" fo:font-size="12pt" style:font-size-asian="12pt" fo:hyphenate="true" fo:hyphenation-remain-char-count="2" fo:hyphenation-push-char-count="2" loext:hyphenation-no-caps="false" loext:hyphenation-no-last-word="false" loext:hyphenation-word-char-count="5" loext:hyphenation-zone="no-limi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align="justify" style:justify-single-word="false" fo:hyphenation-ladder-count="no-limit" fo:text-indent="0cm" style:auto-text-indent="false"/>
      <style:text-properties fo:color="#353842" loext:opacity="100%" style:font-name="Times New Roman CYR" fo:font-family="'Times New Roman CYR'" style:font-family-generic="roman" style:font-pitch="variable" fo:font-size="10pt" style:font-size-asian="10pt" fo:hyphenate="true" fo:hyphenation-remain-char-count="2" fo:hyphenation-push-char-count="2" loext:hyphenation-no-caps="false" loext:hyphenation-no-last-word="false" loext:hyphenation-word-char-count="5" loext:hyphenation-zone="no-limit"/>
    </style:style>
    <style:style style:name="Текст_20_информации_20_об_20_изменениях" style:display-name="Текст информации об изменениях" style:family="paragraph" style:parent-style-name="Standard" style:next-style-name="Standard">
      <style:paragraph-properties fo:margin-top="0cm" fo:margin-bottom="0cm" style:contextual-spacing="false" fo:text-align="justify" style:justify-single-word="false" fo:hyphenation-ladder-count="no-limit" fo:text-indent="1.27cm" style:auto-text-indent="false"/>
      <style:text-properties fo:color="#353842" loext:opacity="100%" style:font-name="Times New Roman CYR" fo:font-family="'Times New Roman CYR'" style:font-family-generic="roman" style:font-pitch="variable" fo:font-size="10pt" style:font-size-asian="10pt" fo:hyphenate="true" fo:hyphenation-remain-char-count="2" fo:hyphenation-push-char-count="2" loext:hyphenation-no-caps="false" loext:hyphenation-no-last-word="false" loext:hyphenation-word-char-count="5" loext:hyphenation-zone="no-limi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paragraph-properties fo:margin-top="0cm" fo:margin-bottom="0cm" style:contextual-spacing="false" fo:text-align="justify" style:justify-single-word="false" fo:hyphenation-ladder-count="no-limit" fo:text-indent="1.27cm" style:auto-text-indent="false"/>
      <style:text-properties fo:color="#353842" loext:opacity="100%" style:font-name="Times New Roman CYR" fo:font-family="'Times New Roman CYR'" style:font-family-generic="roman" style:font-pitch="variable" fo:font-size="10pt" fo:font-weight="bold" style:font-size-asian="10pt" style:font-weight-asian="bold"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next-style-name="Standard" style:class="extra">
      <style:paragraph-properties fo:margin-top="0cm" fo:margin-bottom="0cm" style:contextual-spacing="false" fo:text-align="center" style:justify-single-word="false" fo:hyphenation-ladder-count="no-limit" fo:text-indent="0cm" style:auto-text-indent="false"/>
      <style:text-properties style:font-name="Times New Roman" fo:font-family="'Times New Roman'" style:font-family-generic="roman" style:font-pitch="variable" fo:font-size="10pt" style:font-size-asian="10pt" fo:hyphenate="true" fo:hyphenation-remain-char-count="2" fo:hyphenation-push-char-count="2" loext:hyphenation-no-caps="false" loext:hyphenation-no-last-word="false" loext:hyphenation-word-char-count="5" loext:hyphenation-zone="no-limit"/>
    </style:style>
    <style:style style:name="Footer" style:family="paragraph" style:parent-style-name="Standard" style:next-style-name="Standard" style:class="extra">
      <style:paragraph-properties fo:margin-top="0cm" fo:margin-bottom="0cm" style: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0pt" style:font-size-asian="10pt" fo:hyphenate="true" fo:hyphenation-remain-char-count="2" fo:hyphenation-push-char-count="2" loext:hyphenation-no-caps="false" loext:hyphenation-no-last-word="false" loext:hyphenation-word-char-count="5" loext:hyphenation-zone="no-limit"/>
    </style:style>
    <style:style style:name="Гипертекстовая_20_ссылка" style:display-name="Гипертекстовая ссылка" style:family="text" style:parent-style-name="Цветовое_20_выделение">
      <style:text-properties fo:color="#106bbe" loext:opacity="100%" style:font-name="Times New Roman" fo:font-family="'Times New Roman'" style:font-family-generic="roman" style:font-pitch="variable" fo:font-size="12pt" fo:font-weight="normal" style:font-size-asian="12pt" style:font-weight-asian="normal"/>
    </style:style>
    <style:style style:name="Цветовое_20_выделение" style:display-name="Цветовое выделение" style:family="text">
      <style:text-properties fo:color="#26282f" loext:opacity="100%" style:font-name="Times New Roman" fo:font-family="'Times New Roman'" style:font-family-generic="roman" style:font-pitch="variable" fo:font-size="12pt" fo:font-weight="bold" style:font-size-asian="12pt" style:font-weight-asian="bold"/>
    </style:style>
    <style:style style:name="Цветовое_20_выделение_20_для_20_Текст" style:display-name="Цветовое выделение для Текст" style:family="text"/>
    <style:style style:name="ListLabel_20_1" style:display-name="ListLabel 1"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166cm" fo:margin-left="0cm" fo:margin-top="0cm" fo:margin-bottom="0cm" table:align="left" style:writing-mode="page"/>
    </style:style>
    <style:style style:name="Таблица1.A" style:family="table-column">
      <style:table-column-properties style:column-width="6.055cm"/>
    </style:style>
    <style:style style:name="Таблица1.1" style:family="table-row">
      <style:table-row-properties fo:keep-together="auto"/>
    </style:style>
    <style:style style:name="Таблица1.A1" style:family="table-cell">
      <style:table-cell-properties style:vertical-align="" fo:padding="0cm" fo:border="none"/>
    </style:style>
    <style:style style:name="MP1" style:family="paragraph" style:parent-style-name="Header">
      <style:paragraph-properties fo:margin-left="0cm" fo:text-align="start" style:justify-single-word="false" fo:text-indent="0cm" style:auto-text-indent="false"/>
    </style:style>
    <style:style style:name="MP2" style:family="paragraph" style:parent-style-name="Footer">
      <style:paragraph-properties fo:margin-left="0cm" fo:text-align="start" style:justify-single-word="false" fo:text-indent="0cm" style:auto-text-indent="false">
        <style:tab-stops/>
      </style:paragraph-properties>
    </style:style>
    <style:style style:name="MP3" style:family="paragraph" style:parent-style-name="Footer">
      <style:paragraph-properties fo:margin-left="0cm" fo:text-align="center" style:justify-single-word="false" fo:text-indent="0cm" style:auto-text-indent="false">
        <style:tab-stops/>
      </style:paragraph-properties>
    </style:style>
    <style:style style:name="MP4" style:family="paragraph" style:parent-style-name="Footer">
      <style:paragraph-properties fo:margin-left="0cm" fo:text-align="end" style:justify-single-word="false" fo:text-indent="0cm" style:auto-text-indent="false">
        <style:tab-stops/>
      </style:paragraph-properties>
    </style:style>
    <style:style style:name="MP5" style:family="paragraph" style:parent-style-name="Standard">
      <style:paragraph-properties fo:text-align="start" style:justify-single-word="false" fo:text-indent="0cm" style:auto-text-indent="false"/>
      <style:text-properties style:font-name="Arial"/>
    </style:style>
    <style:style style:name="MT1" style:family="text">
      <style:text-properties style:font-name="Arial"/>
    </style:style>
    <style:page-layout style:name="Mpm1">
      <style:page-layout-properties fo:page-width="21.001cm" fo:page-height="29.633cm" style:num-format="1" style:print-orientation="portrait" fo:margin-top="1.27cm" fo:margin-bottom="1.27cm" fo:margin-left="1.411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остановление Правительства РФ от 29 июля 1998 г. N 855 "О мерах по реализации Федерального закона "Об…</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creation-date style:data-style-name="N36" text:fixed="true"> 08.04.2025</text:creation-date><text:s/></text:p>
            </table:table-cell>
            <table:table-cell table:style-name="Таблица1.A1" office:value-type="string">
              <text:p text:style-name="MP3">Система ГАРАНТ</text:p>
            </table:table-cell>
            <table:table-cell table:style-name="Таблица1.A1" office:value-type="string">
              <text:p text:style-name="MP4"><text:page-number text:select-page="current">5</text:page-number>/<text:page-count style:num-format="1">5</text:page-count></text:p>
            </table:table-cell>
          </table:table-row>
        </table:table>
        <text:p text:style-name="MP5"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dc:date>2025-04-08T09:55:02.149000000</dc:date>
    <meta:editing-duration>PT1M32S</meta:editing-duration>
    <meta:editing-cycles>1</meta:editing-cycles>
    <meta:document-statistic meta:table-count="1" meta:image-count="0" meta:object-count="0" meta:page-count="5" meta:paragraph-count="77" meta:word-count="1857" meta:character-count="15229" meta:non-whitespace-character-count="13446"/>
    <meta:generator>LibreOffice/7.6.4.1$Windows_X86_64 LibreOffice_project/e19e193f88cd6c0525a17fb7a176ed8e6a3e2aa1</meta:generator>
    <meta:user-defined meta:name="Company">НПП "Гарант-Сервис"</meta:user-defined>
  </office:meta>
</office:document-meta>
</file>