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97cm" fo:margin-left="0.226cm" fo:margin-top="0cm" fo:margin-bottom="0cm" table:align="left" style:writing-mode="lr-tb"/>
    </style:style>
    <style:style style:name="Таблица1.A" style:family="table-column">
      <style:table-column-properties style:column-width="4.149cm"/>
    </style:style>
    <style:style style:name="Таблица1.B" style:family="table-column">
      <style:table-column-properties style:column-width="0.046cm"/>
    </style:style>
    <style:style style:name="Таблица1.C" style:family="table-column">
      <style:table-column-properties style:column-width="0.453cm"/>
    </style:style>
    <style:style style:name="Таблица1.D" style:family="table-column">
      <style:table-column-properties style:column-width="4.44cm"/>
    </style:style>
    <style:style style:name="Таблица1.E" style:family="table-column">
      <style:table-column-properties style:column-width="0.208cm"/>
    </style:style>
    <style:style style:name="Таблица1.F" style:family="table-column">
      <style:table-column-properties style:column-width="4.397cm"/>
    </style:style>
    <style:style style:name="Таблица1.G" style:family="table-column">
      <style:table-column-properties style:column-width="0.25cm"/>
    </style:style>
    <style:style style:name="Таблица1.H" style:family="table-column">
      <style:table-column-properties style:column-width="4.653cm"/>
    </style:style>
    <style:style style:name="Таблица1.1" style:family="table-row">
      <style:table-row-properties style:min-row-height="0.7cm" fo:keep-together="auto"/>
    </style:style>
    <style:style style:name="Таблица1.A1" style:family="table-cell">
      <style:table-cell-properties style:vertical-align="middle"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G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Таблица1.A3" style:family="table-cell">
      <style:table-cell-properties fo:background-color="#afd09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min-row-height="1.004cm" fo:keep-together="auto"/>
    </style:style>
    <style:style style:name="Таблица1.B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E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G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10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10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1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1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1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1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1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1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1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1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1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1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1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1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1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1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1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20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20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A21" style:family="table-cell">
      <style:table-cell-properties style:vertical-align="middle" fo:background-color="#afd095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2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2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2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2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2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E2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G2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2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2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2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E2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G2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27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B2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2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28" style:family="table-row">
      <style:table-row-properties style:min-row-height="1.016cm" fo:keep-together="auto"/>
    </style:style>
    <style:style style:name="Таблица1.B2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2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2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29" style:family="table-row">
      <style:table-row-properties style:min-row-height="1.018cm" fo:keep-together="auto"/>
    </style:style>
    <style:style style:name="Таблица1.B2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2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30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E30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G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3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3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3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3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3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3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33" style:family="table-row">
      <style:table-row-properties style:min-row-height="1.088cm" fo:keep-together="auto"/>
    </style:style>
    <style:style style:name="Таблица1.B3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E3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G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3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3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3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A35" style:family="table-cell">
      <style:table-cell-properties style:vertical-align="middle" fo:background-color="#afd09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Таблица1.B3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3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3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3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3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3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3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3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3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3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40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40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4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4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4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4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4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4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4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4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4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4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4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4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4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4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4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4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4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4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4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4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4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4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4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4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4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4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4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50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50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5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5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5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5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5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5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5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5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5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5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5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5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5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5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5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5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5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5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5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5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5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5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5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5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5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60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60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6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6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6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6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6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6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6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6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6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6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64" style:family="table-row">
      <style:table-row-properties style:min-row-height="0.776cm" fo:keep-together="auto"/>
    </style:style>
    <style:style style:name="Таблица1.B6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6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6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6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E6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G6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A67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D67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F67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A68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D68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F68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A69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D69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F69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A70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D70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F70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A71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D71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F71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A72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D72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F72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A73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D73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F73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A7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D7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F7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A75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D75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F75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A76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D76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F76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A77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D77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F77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A78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D78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1.F78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able_20_Paragraph">
      <style:paragraph-properties fo:margin-left="0.123cm" fo:margin-right="0cm" fo:margin-top="0.078cm" fo:margin-bottom="0cm" style:contextual-spacing="false" fo:text-align="center" style:justify-single-word="false" fo:text-indent="0cm" style:auto-text-indent="false"/>
      <style:text-properties officeooo:rsid="00158107" officeooo:paragraph-rsid="00138b99" fo:background-color="transparent"/>
    </style:style>
    <style:style style:name="P2" style:family="paragraph" style:parent-style-name="Table_20_Paragraph">
      <style:paragraph-properties fo:margin-left="0.123cm" fo:margin-right="0cm" fo:margin-top="0.078cm" fo:margin-bottom="0cm" style:contextual-spacing="false" fo:text-align="center" style:justify-single-word="false" fo:text-indent="0cm" style:auto-text-indent="false"/>
      <style:text-properties fo:background-color="transparent"/>
    </style:style>
    <style:style style:name="P3" style:family="paragraph" style:parent-style-name="Table_20_Paragraph">
      <style:paragraph-properties fo:margin-left="0.123cm" fo:margin-right="0cm" fo:margin-top="0.078cm" fo:margin-bottom="0cm" style:contextual-spacing="false" fo:text-align="center" style:justify-single-word="false" fo:text-indent="0cm" style:auto-text-indent="false"/>
      <style:text-properties officeooo:paragraph-rsid="00138b99" fo:background-color="transparent"/>
    </style:style>
    <style:style style:name="P4" style:family="paragraph" style:parent-style-name="Table_20_Paragraph">
      <style:paragraph-properties fo:margin-left="0.123cm" fo:margin-right="0cm" fo:margin-top="0.078cm" fo:margin-bottom="0cm" style:contextual-spacing="false" fo:text-align="center" style:justify-single-word="false" fo:text-indent="0cm" style:auto-text-indent="false"/>
      <style:text-properties officeooo:paragraph-rsid="00158107" fo:background-color="transparent"/>
    </style:style>
    <style:style style:name="P5" style:family="paragraph" style:parent-style-name="Table_20_Paragraph">
      <style:paragraph-properties fo:hyphenation-ladder-count="no-limit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Paragraph">
      <style:paragraph-properties fo:hyphenation-ladder-count="no-limit"/>
      <style:text-properties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>
      <style:paragraph-properties fo:hyphenation-ladder-count="no-limit"/>
      <style:text-properties officeooo:paragraph-rsid="00270185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hyphenation-ladder-count="no-limit"/>
      <style:text-properties officeooo:paragraph-rsid="001984c0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hyphenation-ladder-count="no-limit"/>
      <style:text-properties officeooo:paragraph-rsid="001a3b79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hyphenation-ladder-count="no-limit"/>
      <style:text-properties officeooo:paragraph-rsid="001ae40b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hyphenation-ladder-count="no-limit"/>
      <style:text-properties officeooo:paragraph-rsid="001efad7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hyphenation-ladder-count="no-limit"/>
      <style:text-properties officeooo:paragraph-rsid="001ed778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hyphenation-ladder-count="no-limit"/>
      <style:text-properties officeooo:paragraph-rsid="00253906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hyphenation-ladder-count="no-limit"/>
      <style:text-properties officeooo:paragraph-rsid="00298d33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>
      <style:paragraph-properties fo:hyphenation-ladder-count="no-limit"/>
      <style:text-properties officeooo:paragraph-rsid="002303c9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Paragraph">
      <style:paragraph-properties fo:hyphenation-ladder-count="no-limit"/>
      <style:text-properties officeooo:paragraph-rsid="0024e54e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Paragraph">
      <style:paragraph-properties fo:hyphenation-ladder-count="no-limit"/>
      <style:text-properties officeooo:rsid="00270185" officeooo:paragraph-rsid="00270185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style:paragraph-properties fo:hyphenation-ladder-count="no-limit"/>
      <style:text-properties officeooo:rsid="00253906" officeooo:paragraph-rsid="00253906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Paragraph">
      <style:paragraph-properties fo:hyphenation-ladder-count="no-limit"/>
      <style:text-properties officeooo:rsid="00253906" officeooo:paragraph-rsid="00270185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Paragraph">
      <style:paragraph-properties fo:hyphenation-ladder-count="no-limit"/>
      <style:text-properties officeooo:rsid="002303c9" officeooo:paragraph-rsid="002303c9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Paragraph">
      <style:paragraph-properties fo:hyphenation-ladder-count="no-limit"/>
      <style:text-properties officeooo:rsid="002303c9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Paragraph">
      <style:paragraph-properties fo:hyphenation-ladder-count="no-limit"/>
      <style:text-properties officeooo:rsid="001ae40b" officeooo:paragraph-rsid="001ae40b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Paragraph">
      <style:paragraph-properties fo:hyphenation-ladder-count="no-limit"/>
      <style:text-properties officeooo:rsid="001ed778" officeooo:paragraph-rsid="001efad7" style:letter-kerning="false" fo:background-color="transparen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le_20_Paragraph">
      <style:paragraph-properties fo:hyphenation-ladder-count="no-limit"/>
      <style:text-properties fo:color="#000000" loext:opacity="100%" fo:font-size="16pt" fo:font-weight="bold" style:letter-kerning="false" fo:background-color="transparent" style:font-size-asian="16pt" style:language-asian="en" style:country-asian="US" style:font-weight-asian="bold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Paragraph">
      <style:paragraph-properties fo:margin-left="0.123cm" fo:margin-right="0cm" fo:margin-top="0.078cm" fo:margin-bottom="0cm" style:contextual-spacing="false" fo:text-align="center" style:justify-single-word="false" fo:text-indent="0cm" style:auto-text-indent="false"/>
      <style:text-properties style:use-window-font-color="true" loext:opacity="0%" fo:font-size="11pt" fo:language="ru" fo:country="RU" officeooo:paragraph-rsid="00158107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Table_20_Paragraph">
      <style:paragraph-properties fo:hyphenation-ladder-count="no-limit"/>
      <style:text-properties fo:font-weight="bold" style:letter-kerning="false" fo:background-color="transparen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hyphenation-ladder-count="no-limit"/>
      <style:text-properties fo:font-weight="bold" officeooo:rsid="002b0b88" officeooo:paragraph-rsid="002b0b88" style:letter-kerning="false" fo:background-color="transparen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style:paragraph-properties fo:hyphenation-ladder-count="no-limit"/>
      <style:text-properties fo:font-weight="bold" officeooo:paragraph-rsid="002b0b88" style:letter-kerning="false" fo:background-color="transparen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Paragraph">
      <style:text-properties fo:font-weight="bold" style:letter-kerning="false" fo:background-color="transparent" style:language-asian="en" style:country-asian="US" style:font-weight-asian="bold" style:font-size-complex="11pt" style:language-complex="ar" style:country-complex="SA" style:font-weight-complex="bold"/>
    </style:style>
    <style:style style:name="P30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color="#000000" loext:opacity="100%" fo:font-size="16pt" style:text-underline-style="none" fo:font-weight="bold" fo:background-color="transparent" loext:char-shading-value="0" style:font-size-asian="16pt" style:font-weight-asian="bold" style:font-size-complex="16pt" style:font-weight-complex="bold"/>
    </style:style>
    <style:style style:name="T2" style:family="text">
      <style:text-properties fo:color="#000000" loext:opacity="100%" fo:font-size="16pt" fo:font-weight="normal" fo:background-color="transparent" loext:char-shading-value="0" style:font-size-asian="16pt" style:font-weight-asian="normal" style:font-size-complex="16pt"/>
    </style:style>
    <style:style style:name="T3" style:family="text">
      <style:text-properties fo:color="#000000" loext:opacity="100%" fo:font-size="16pt" fo:background-color="transparent" loext:char-shading-value="0" style:font-size-asian="16pt" style:font-size-complex="16pt"/>
    </style:style>
    <style:style style:name="T4" style:family="text">
      <style:text-properties fo:color="#000000" loext:opacity="100%" fo:font-size="16pt" officeooo:rsid="001984c0" fo:background-color="transparent" loext:char-shading-value="0" style:font-size-asian="16pt" style:font-size-complex="16pt"/>
    </style:style>
    <style:style style:name="T5" style:family="text">
      <style:text-properties officeooo:rsid="001939d6"/>
    </style:style>
    <style:style style:name="T6" style:family="text">
      <style:text-properties officeooo:rsid="001984c0"/>
    </style:style>
    <style:style style:name="T7" style:family="text">
      <style:text-properties officeooo:rsid="001a3b79"/>
    </style:style>
    <style:style style:name="T8" style:family="text">
      <style:text-properties officeooo:rsid="001ae40b"/>
    </style:style>
    <style:style style:name="T9" style:family="text">
      <style:text-properties officeooo:rsid="001c6e0e"/>
    </style:style>
    <style:style style:name="T10" style:family="text">
      <style:text-properties officeooo:rsid="001ded3b"/>
    </style:style>
    <style:style style:name="T11" style:family="text">
      <style:text-properties officeooo:rsid="001ed778"/>
    </style:style>
    <style:style style:name="T12" style:family="text">
      <style:text-properties officeooo:rsid="001efad7"/>
    </style:style>
    <style:style style:name="T13" style:family="text">
      <style:text-properties officeooo:rsid="001fbbbd"/>
    </style:style>
    <style:style style:name="T14" style:family="text">
      <style:text-properties fo:language="en" fo:country="US" officeooo:rsid="0022b174"/>
    </style:style>
    <style:style style:name="T15" style:family="text">
      <style:text-properties officeooo:rsid="00241947"/>
    </style:style>
    <style:style style:name="T16" style:family="text">
      <style:text-properties officeooo:rsid="00253906"/>
    </style:style>
    <style:style style:name="T17" style:family="text">
      <style:text-properties officeooo:rsid="00270185"/>
    </style:style>
    <style:style style:name="T18" style:family="text">
      <style:text-properties officeooo:rsid="0027b752"/>
    </style:style>
    <style:style style:name="T19" style:family="text">
      <style:text-properties officeooo:rsid="00138b99"/>
    </style:style>
    <style:style style:name="T20" style:family="text">
      <style:text-properties officeooo:rsid="00158107"/>
    </style:style>
    <style:style style:name="T21" style:family="text">
      <style:text-properties style:use-window-font-color="true" loext:opacity="0%" fo:font-size="11pt" fo:language="ru" fo:country="RU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22" style:family="text">
      <style:text-properties style:use-window-font-color="true" loext:opacity="0%" fo:font-size="11pt" fo:language="ru" fo:country="RU" officeooo:rsid="00138b9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23" style:family="text">
      <style:text-properties officeooo:rsid="0019a4fc"/>
    </style:style>
    <style:style style:name="T24" style:family="text">
      <style:text-properties officeooo:rsid="002303c9"/>
    </style:style>
    <style:style style:name="T25" style:family="text">
      <style:text-properties officeooo:rsid="00298d33"/>
    </style:style>
    <style:style style:name="T26" style:family="text">
      <style:text-properties officeooo:rsid="0028d5f3"/>
    </style:style>
    <style:style style:name="T27" style:family="text">
      <style:text-properties officeooo:rsid="0024e54e"/>
    </style:style>
    <style:style style:name="T28" style:family="text">
      <style:text-properties officeooo:rsid="002bdb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5"><text:a xlink:type="simple" xlink:href="https://forcase.mfcto.ru/fs/?file=e6d6a492-5e45-903b-0463-15c6ff172468" text:style-name="Internet_20_link" text:visited-style-name="Visited_20_Internet_20_Link"><text:span text:style-name="Internet_20_link"><text:span text:style-name="T1">Сроки приема заявок, сроки охоты и нормы добычи копытных (жеребьевочных) видов и пушной дичи</text:span></text:span></text:a><text:span text:style-name="Strong_20_Emphasis"><text:span text:style-name="T2"> </text:span></text:span><text:span text:style-name="Strong_20_Emphasis"><text:span text:style-name="T3">на 202</text:span></text:span><text:span text:style-name="Strong_20_Emphasis"><text:span text:style-name="T4">5</text:span></text:span><text:span text:style-name="Strong_20_Emphasis"><text:span text:style-name="T3">-202</text:span></text:span><text:span text:style-name="Strong_20_Emphasis"><text:span text:style-name="T4">6</text:span></text:span><text:span text:style-name="Strong_20_Emphasis"><text:span text:style-name="T3"> год.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6">Наименование охотничьего ресурса</text:p>
          </table:table-cell>
          <table:covered-table-cell/>
          <table:table-cell table:style-name="Таблица1.A2" table:number-columns-spanned="2" office:value-type="string">
            <text:p text:style-name="P6">Норма добычи</text:p>
          </table:table-cell>
          <table:covered-table-cell/>
          <table:table-cell table:style-name="Таблица1.A2" table:number-columns-spanned="2" office:value-type="string">
            <text:p text:style-name="P6">Сроки охоты</text:p>
          </table:table-cell>
          <table:covered-table-cell/>
          <table:table-cell table:style-name="Таблица1.G2" table:number-columns-spanned="2" office:value-type="string">
            <text:p text:style-name="P6">Сроки приема заявок</text:p>
          </table:table-cell>
          <table:covered-table-cell/>
        </table:table-row>
        <table:table-row table:style-name="Таблица1.1">
          <table:table-cell table:style-name="Таблица1.A3" table:number-columns-spanned="8" office:value-type="string">
            <text:p text:style-name="P27">Копытные и пушные (жеребьев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G2" office:value-type="string">
            <text:p text:style-name="P2">Кабан</text:p>
          </table:table-cell>
          <table:table-cell table:style-name="Таблица1.B4" table:number-columns-spanned="3" office:value-type="string">
            <text:p text:style-name="P2">1 в сезон</text:p>
          </table:table-cell>
          <table:covered-table-cell/>
          <table:covered-table-cell/>
          <table:table-cell table:style-name="Таблица1.E4" table:number-columns-spanned="2" office:value-type="string">
            <text:p text:style-name="P2">01.08.202<text:span text:style-name="T19">5</text:span> - 28.02.202<text:span text:style-name="T19">6</text:span></text:p>
          </table:table-cell>
          <table:covered-table-cell/>
          <table:table-cell table:style-name="Таблица1.G4" table:number-columns-spanned="2" office:value-type="string">
            <text:p text:style-name="P3"><text:span text:style-name="T20">15.05.2025</text:span>-26.06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Волк</text:p>
          </table:table-cell>
          <table:table-cell table:style-name="Таблица1.B5" table:number-columns-spanned="3" office:value-type="string">
            <text:p text:style-name="P2">(1) не ограничен</text:p>
          </table:table-cell>
          <table:covered-table-cell/>
          <table:covered-table-cell/>
          <table:table-cell table:style-name="Таблица1.E5" table:number-columns-spanned="2" office:value-type="string">
            <text:p text:style-name="P2">01.08.202<text:span text:style-name="T19">5</text:span> - 31.03.202<text:span text:style-name="T19">6</text:span></text:p>
          </table:table-cell>
          <table:covered-table-cell/>
          <table:table-cell table:style-name="Таблица1.G5" table:number-columns-spanned="2" office:value-type="string">
            <text:p text:style-name="P4"><text:span text:style-name="T20">15.05.2025</text:span>-26.06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Медведь</text:p>
          </table:table-cell>
          <table:table-cell table:style-name="Таблица1.B6" table:number-columns-spanned="3" office:value-type="string">
            <text:p text:style-name="P2">1 в сезон</text:p>
          </table:table-cell>
          <table:covered-table-cell/>
          <table:covered-table-cell/>
          <table:table-cell table:style-name="Таблица1.E6" table:number-columns-spanned="2" office:value-type="string">
            <text:p text:style-name="P2">01.08.202<text:span text:style-name="T19">5</text:span> - 31.12.202<text:span text:style-name="T19">5</text:span></text:p>
          </table:table-cell>
          <table:covered-table-cell/>
          <table:table-cell table:style-name="Таблица1.G6" table:number-columns-spanned="2" office:value-type="string">
            <text:p text:style-name="P4"><text:span text:style-name="T20">15.05.2025</text:span>-26.06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Барсук</text:p>
          </table:table-cell>
          <table:table-cell table:style-name="Таблица1.B7" table:number-columns-spanned="3" office:value-type="string">
            <text:p text:style-name="P2">не установлено</text:p>
          </table:table-cell>
          <table:covered-table-cell/>
          <table:covered-table-cell/>
          <table:table-cell table:style-name="Таблица1.E7" table:number-columns-spanned="2" office:value-type="string">
            <text:p text:style-name="P2">15.08.202<text:span text:style-name="T19">5</text:span> - 31.10.202<text:span text:style-name="T19">5</text:span></text:p>
          </table:table-cell>
          <table:covered-table-cell/>
          <table:table-cell table:style-name="Таблица1.G7" table:number-columns-spanned="2" office:value-type="string">
            <text:p text:style-name="P4"><text:span text:style-name="T20">15.05.2025</text:span>-1<text:span text:style-name="T21">0.07.202</text:span><text:span text:style-name="T22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Косуля сибирская во время гона</text:p>
          </table:table-cell>
          <table:table-cell table:style-name="Таблица1.B8" table:number-columns-spanned="3" office:value-type="string">
            <text:p text:style-name="P2">1 в сезон</text:p>
          </table:table-cell>
          <table:covered-table-cell/>
          <table:covered-table-cell/>
          <table:table-cell table:style-name="Таблица1.E8" table:number-columns-spanned="2" office:value-type="string">
            <text:p text:style-name="P2">20.08.202<text:span text:style-name="T19">5</text:span> - 20.09.202<text:span text:style-name="T19">5</text:span></text:p>
          </table:table-cell>
          <table:covered-table-cell/>
          <table:table-cell table:style-name="Таблица1.G8" table:number-columns-spanned="2" office:value-type="string">
            <text:p text:style-name="P3"><text:span text:style-name="T20">15.05.2025</text:span>-15.07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Лось во время гона</text:p>
          </table:table-cell>
          <table:table-cell table:style-name="Таблица1.B9" table:number-columns-spanned="3" office:value-type="string">
            <text:p text:style-name="P2">1 в сезон</text:p>
          </table:table-cell>
          <table:covered-table-cell/>
          <table:covered-table-cell/>
          <table:table-cell table:style-name="Таблица1.E9" table:number-columns-spanned="2" office:value-type="string">
            <text:p text:style-name="P3">01.09.202<text:span text:style-name="T19">5</text:span> - 30.09.202<text:span text:style-name="T19">5</text:span></text:p>
          </table:table-cell>
          <table:covered-table-cell/>
          <table:table-cell table:style-name="Таблица1.G9" table:number-columns-spanned="2" office:value-type="string">
            <text:p text:style-name="P3"><text:span text:style-name="T20">15.05.2025</text:span>-27.07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Лось</text:p>
          </table:table-cell>
          <table:table-cell table:style-name="Таблица1.B9" table:number-columns-spanned="3" office:value-type="string">
            <text:p text:style-name="P2">1 в сезон</text:p>
          </table:table-cell>
          <table:covered-table-cell/>
          <table:covered-table-cell/>
          <table:table-cell table:style-name="Таблица1.E9" table:number-columns-spanned="2" office:value-type="string">
            <text:p text:style-name="P2">15.09.202<text:span text:style-name="T19">5</text:span> - 10.01.202<text:span text:style-name="T19">6</text:span></text:p>
          </table:table-cell>
          <table:covered-table-cell/>
          <table:table-cell table:style-name="Таблица1.G9" table:number-columns-spanned="2" office:value-type="string">
            <text:p text:style-name="P3"><text:span text:style-name="T20">15.05.2025</text:span>-10.08 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Лисица</text:p>
          </table:table-cell>
          <table:table-cell table:style-name="Таблица1.B9" table:number-columns-spanned="3" office:value-type="string">
            <text:p text:style-name="P2">(1) не ограничен</text:p>
          </table:table-cell>
          <table:covered-table-cell/>
          <table:covered-table-cell/>
          <table:table-cell table:style-name="Таблица1.E9" table:number-columns-spanned="2" office:value-type="string">
            <text:p text:style-name="P2">15.09.202<text:span text:style-name="T19">5</text:span> - 28.02.202<text:span text:style-name="T19">6</text:span></text:p>
          </table:table-cell>
          <table:covered-table-cell/>
          <table:table-cell table:style-name="Таблица1.G9" table:number-columns-spanned="2" office:value-type="string">
            <text:p text:style-name="P3"><text:span text:style-name="T20">15.05.2025</text:span>-10.08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Заяц - беляк</text:p>
          </table:table-cell>
          <table:table-cell table:style-name="Таблица1.B12" table:number-columns-spanned="3" office:value-type="string">
            <text:p text:style-name="P2">3 в сезон</text:p>
          </table:table-cell>
          <table:covered-table-cell/>
          <table:covered-table-cell/>
          <table:table-cell table:style-name="Таблица1.E12" table:number-columns-spanned="2" office:value-type="string">
            <text:p text:style-name="P2">15.09.202<text:span text:style-name="T19">5</text:span> - 28.02.202<text:span text:style-name="T19">6</text:span></text:p>
          </table:table-cell>
          <table:covered-table-cell/>
          <table:table-cell table:style-name="Таблица1.G12" table:number-columns-spanned="2" office:value-type="string">
            <text:p text:style-name="P1">15.05.2025-10.08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Енотовидная собака</text:p>
          </table:table-cell>
          <table:table-cell table:style-name="Таблица1.B13" table:number-columns-spanned="3" office:value-type="string">
            <text:p text:style-name="P2">(1) не ограничен</text:p>
          </table:table-cell>
          <table:covered-table-cell/>
          <table:covered-table-cell/>
          <table:table-cell table:style-name="Таблица1.E13" table:number-columns-spanned="2" office:value-type="string">
            <text:p text:style-name="P2">15.09.202<text:span text:style-name="T19">5</text:span> - 28.02.202<text:span text:style-name="T19">6</text:span></text:p>
          </table:table-cell>
          <table:covered-table-cell/>
          <table:table-cell table:style-name="Таблица1.G13" table:number-columns-spanned="2" office:value-type="string">
            <text:p text:style-name="P3"><text:span text:style-name="T20">15.05.202</text:span><text:span text:style-name="T23">5</text:span>-10.08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Косуля сибирская</text:p>
          </table:table-cell>
          <table:table-cell table:style-name="Таблица1.B13" table:number-columns-spanned="3" office:value-type="string">
            <text:p text:style-name="P2">1 в сезон</text:p>
          </table:table-cell>
          <table:covered-table-cell/>
          <table:covered-table-cell/>
          <table:table-cell table:style-name="Таблица1.E13" table:number-columns-spanned="2" office:value-type="string">
            <text:p text:style-name="P2">01.10.202<text:span text:style-name="T19">5</text:span> - 10.01.202<text:span text:style-name="T19">6</text:span></text:p>
          </table:table-cell>
          <table:covered-table-cell/>
          <table:table-cell table:style-name="Таблица1.G13" table:number-columns-spanned="2" office:value-type="string">
            <text:p text:style-name="P3"><text:span text:style-name="T20">15.05.2025</text:span>-26.08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Выдра</text:p>
          </table:table-cell>
          <table:table-cell table:style-name="Таблица1.B13" table:number-columns-spanned="3" office:value-type="string">
            <text:p text:style-name="P2">не установлено</text:p>
          </table:table-cell>
          <table:covered-table-cell/>
          <table:covered-table-cell/>
          <table:table-cell table:style-name="Таблица1.E13" table:number-columns-spanned="2" office:value-type="string">
            <text:p text:style-name="P2">01.10.202<text:span text:style-name="T19">5</text:span> - 28.02.202<text:span text:style-name="T19">6</text:span></text:p>
          </table:table-cell>
          <table:covered-table-cell/>
          <table:table-cell table:style-name="Таблица1.G13" table:number-columns-spanned="2" office:value-type="string">
            <text:p text:style-name="P4"><text:span text:style-name="T20">15.05.2025</text:span>-26.08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Бобр европейский</text:p>
          </table:table-cell>
          <table:table-cell table:style-name="Таблица1.B13" table:number-columns-spanned="3" office:value-type="string">
            <text:p text:style-name="P2">2 в сезон</text:p>
          </table:table-cell>
          <table:covered-table-cell/>
          <table:covered-table-cell/>
          <table:table-cell table:style-name="Таблица1.E13" table:number-columns-spanned="2" office:value-type="string">
            <text:p text:style-name="P2">01.10.202<text:span text:style-name="T19">5</text:span> - 28.02.202<text:span text:style-name="T19">6</text:span></text:p>
          </table:table-cell>
          <table:covered-table-cell/>
          <table:table-cell table:style-name="Таблица1.G13" table:number-columns-spanned="2" office:value-type="string">
            <text:p text:style-name="P4"><text:span text:style-name="T20">15.05.2025</text:span>-26.08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Соболь</text:p>
          </table:table-cell>
          <table:table-cell table:style-name="Таблица1.B13" table:number-columns-spanned="3" office:value-type="string">
            <text:p text:style-name="P2">не установлено</text:p>
          </table:table-cell>
          <table:covered-table-cell/>
          <table:covered-table-cell/>
          <table:table-cell table:style-name="Таблица1.E13" table:number-columns-spanned="2" office:value-type="string">
            <text:p text:style-name="P2">01.11.202<text:span text:style-name="T19">5</text:span> - 28.02.202<text:span text:style-name="T19">6</text:span></text:p>
          </table:table-cell>
          <table:covered-table-cell/>
          <table:table-cell table:style-name="Таблица1.G13" table:number-columns-spanned="2" office:value-type="string">
            <text:p text:style-name="P4"><text:span text:style-name="T20">15.05.2025</text:span>-26.09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Рысь</text:p>
          </table:table-cell>
          <table:table-cell table:style-name="Таблица1.B13" table:number-columns-spanned="3" office:value-type="string">
            <text:p text:style-name="P2">не установлено</text:p>
          </table:table-cell>
          <table:covered-table-cell/>
          <table:covered-table-cell/>
          <table:table-cell table:style-name="Таблица1.E13" table:number-columns-spanned="2" office:value-type="string">
            <text:p text:style-name="P2">01.11.202<text:span text:style-name="T19">5</text:span> - 28.02.202<text:span text:style-name="T19">6</text:span></text:p>
          </table:table-cell>
          <table:covered-table-cell/>
          <table:table-cell table:style-name="Таблица1.G13" table:number-columns-spanned="2" office:value-type="string">
            <text:p text:style-name="P25"><text:span text:style-name="T20">15.05.2025</text:span>-26.09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Куница лесная</text:p>
          </table:table-cell>
          <table:table-cell table:style-name="Таблица1.B13" table:number-columns-spanned="3" office:value-type="string">
            <text:p text:style-name="P2">5 в сезон</text:p>
          </table:table-cell>
          <table:covered-table-cell/>
          <table:covered-table-cell/>
          <table:table-cell table:style-name="Таблица1.E13" table:number-columns-spanned="2" office:value-type="string">
            <text:p text:style-name="P2">01.11.202<text:span text:style-name="T19">5</text:span> - 28.02.202<text:span text:style-name="T19">6</text:span></text:p>
          </table:table-cell>
          <table:covered-table-cell/>
          <table:table-cell table:style-name="Таблица1.G13" table:number-columns-spanned="2" office:value-type="string">
            <text:p text:style-name="P4"><text:span text:style-name="T20">15.05.2025</text:span>-26.09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2">Росомаха</text:p>
          </table:table-cell>
          <table:table-cell table:style-name="Таблица1.B13" table:number-columns-spanned="3" office:value-type="string">
            <text:p text:style-name="P2">1 в сезон</text:p>
          </table:table-cell>
          <table:covered-table-cell/>
          <table:covered-table-cell/>
          <table:table-cell table:style-name="Таблица1.E13" table:number-columns-spanned="2" office:value-type="string">
            <text:p text:style-name="P2">01.11.202<text:span text:style-name="T19">5</text:span> - 28.02.202<text:span text:style-name="T19">6</text:span></text:p>
          </table:table-cell>
          <table:covered-table-cell/>
          <table:table-cell table:style-name="Таблица1.G13" table:number-columns-spanned="2" office:value-type="string">
            <text:p text:style-name="P4"><text:span text:style-name="T20">15.05.2025</text:span>-26.09.202<text:span text:style-name="T19">5</text:span></text:p>
          </table:table-cell>
          <table:covered-table-cell/>
        </table:table-row>
        <table:table-row table:style-name="Таблица1.4">
          <table:table-cell table:style-name="Таблица1.A21" table:number-columns-spanned="8" office:value-type="string">
            <text:p text:style-name="P28">Пернатая дичь (весенний период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table:number-rows-spanned="2" office:value-type="string">
            <text:p text:style-name="P6">Вальдшнеп </text:p>
          </table:table-cell>
          <table:table-cell table:style-name="Таблица1.B22" table:number-columns-spanned="3" office:value-type="string">
            <text:p text:style-name="P6">2 в сезон</text:p>
          </table:table-cell>
          <table:covered-table-cell/>
          <table:covered-table-cell/>
          <table:table-cell table:style-name="Таблица1.E22" table:number-columns-spanned="2" office:value-type="string">
            <text:p text:style-name="P6"><text:s/>северной зоны </text:p>
            <text:p text:style-name="P7">0<text:span text:style-name="T6">4</text:span>.05.202<text:span text:style-name="T6">5</text:span> - 1<text:span text:style-name="T6">3</text:span>.05.202<text:span text:style-name="T6">5</text:span></text:p>
          </table:table-cell>
          <table:covered-table-cell/>
          <table:table-cell table:style-name="Таблица1.G22" table:number-columns-spanned="2" office:value-type="string">
            <text:p text:style-name="P7">09.01.202<text:span text:style-name="T7">5</text:span> — 2<text:span text:style-name="T17">2</text:span>.04.202<text:span text:style-name="T7">5</text:span></text:p>
          </table:table-cell>
          <table:covered-table-cell/>
        </table:table-row>
        <table:table-row table:style-name="Таблица1.4">
          <table:covered-table-cell table:style-name="Таблица1.A5"/>
          <table:table-cell table:style-name="Таблица1.B23" table:number-columns-spanned="3" office:value-type="string">
            <text:p text:style-name="P6">2 в сезон</text:p>
          </table:table-cell>
          <table:covered-table-cell/>
          <table:covered-table-cell/>
          <table:table-cell table:style-name="Таблица1.E23" table:number-columns-spanned="2" office:value-type="string">
            <text:p text:style-name="P6"><text:s/>южной зоны </text:p>
            <text:p text:style-name="P7">2<text:span text:style-name="T6">7</text:span>.04.202<text:span text:style-name="T6">5</text:span> - 0<text:span text:style-name="T6">6</text:span>.05.202<text:span text:style-name="T6">5</text:span></text:p>
          </table:table-cell>
          <table:covered-table-cell/>
          <table:table-cell table:style-name="Таблица1.G23" table:number-columns-spanned="2" office:value-type="string">
            <text:p text:style-name="P7">09.01.202<text:span text:style-name="T7">5</text:span> — <text:span text:style-name="T17">17</text:span>.0<text:span text:style-name="T7">4</text:span>.202<text:span text:style-name="T7">5</text:span></text:p>
          </table:table-cell>
          <table:covered-table-cell/>
        </table:table-row>
        <table:table-row table:style-name="Таблица1.4">
          <table:table-cell table:style-name="Таблица1.G2" table:number-rows-spanned="2" office:value-type="string">
            <text:p text:style-name="P6">Глухарь обыкновенный </text:p>
          </table:table-cell>
          <table:table-cell table:style-name="Таблица1.B24" table:number-columns-spanned="3" office:value-type="string">
            <text:p text:style-name="P6">1 в сезон</text:p>
          </table:table-cell>
          <table:covered-table-cell/>
          <table:covered-table-cell/>
          <table:table-cell table:style-name="Таблица1.E24" table:number-columns-spanned="2" office:value-type="string">
            <text:p text:style-name="P6"><text:s/>северной зоны </text:p>
            <text:p text:style-name="P8">0<text:span text:style-name="T6">4</text:span>.05.202<text:span text:style-name="T6">5</text:span> - 1<text:span text:style-name="T6">3</text:span>.05.202<text:span text:style-name="T6">5</text:span></text:p>
          </table:table-cell>
          <table:covered-table-cell/>
          <table:table-cell table:style-name="Таблица1.G24" table:number-columns-spanned="2" office:value-type="string">
            <text:p text:style-name="P9">09.01.202<text:span text:style-name="T7">5</text:span> — 2<text:span text:style-name="T17">2</text:span>.04.202<text:span text:style-name="T7">5</text:span></text:p>
          </table:table-cell>
          <table:covered-table-cell/>
        </table:table-row>
        <table:table-row table:style-name="Таблица1.4">
          <table:covered-table-cell table:style-name="Таблица1.A5"/>
          <table:table-cell table:style-name="Таблица1.B25" table:number-columns-spanned="3" office:value-type="string">
            <text:p text:style-name="P6">1 в сезон</text:p>
          </table:table-cell>
          <table:covered-table-cell/>
          <table:covered-table-cell/>
          <table:table-cell table:style-name="Таблица1.E25" table:number-columns-spanned="2" office:value-type="string">
            <text:p text:style-name="P6"><text:s/>южной зоны <text:s/></text:p>
            <text:p text:style-name="P8">2<text:span text:style-name="T6">7</text:span>.04.202<text:span text:style-name="T6">5</text:span> - 0<text:span text:style-name="T6">6</text:span>.05.202<text:span text:style-name="T6">5</text:span></text:p>
          </table:table-cell>
          <table:covered-table-cell/>
          <table:table-cell table:style-name="Таблица1.G25" table:number-columns-spanned="2" office:value-type="string">
            <text:p text:style-name="P9">09.01.202<text:span text:style-name="T7">5</text:span> — <text:span text:style-name="T17">17</text:span>.0<text:span text:style-name="T7">4</text:span>.202<text:span text:style-name="T7">5</text:span></text:p>
          </table:table-cell>
          <table:covered-table-cell/>
        </table:table-row>
        <table:table-row table:style-name="Таблица1.4">
          <table:table-cell table:style-name="Таблица1.G2" table:number-rows-spanned="2" office:value-type="string">
            <text:p text:style-name="P6">Самец Тетерева </text:p>
          </table:table-cell>
          <table:table-cell table:style-name="Таблица1.B26" table:number-columns-spanned="3" office:value-type="string">
            <text:p text:style-name="P6">3 в сезон</text:p>
          </table:table-cell>
          <table:covered-table-cell/>
          <table:covered-table-cell/>
          <table:table-cell table:style-name="Таблица1.E26" table:number-columns-spanned="2" office:value-type="string">
            <text:p text:style-name="P6"><text:s/>северной зоны </text:p>
            <text:p text:style-name="P7">0<text:span text:style-name="T6">4</text:span>.05.202<text:span text:style-name="T6">5</text:span> - 1<text:span text:style-name="T6">3</text:span>.05.202<text:span text:style-name="T6">5</text:span></text:p>
          </table:table-cell>
          <table:covered-table-cell/>
          <table:table-cell table:style-name="Таблица1.G26" table:number-columns-spanned="2" office:value-type="string">
            <text:p text:style-name="P7">09.01.202<text:span text:style-name="T7">5</text:span> — 2<text:span text:style-name="T17">2</text:span>.04.202<text:span text:style-name="T7">5</text:span></text:p>
          </table:table-cell>
          <table:covered-table-cell/>
        </table:table-row>
        <table:table-row table:style-name="Таблица1.4">
          <table:covered-table-cell table:style-name="Таблица1.A27"/>
          <table:table-cell table:style-name="Таблица1.B27" table:number-columns-spanned="3" office:value-type="string">
            <text:p text:style-name="P6">3 в сезон</text:p>
          </table:table-cell>
          <table:covered-table-cell/>
          <table:covered-table-cell/>
          <table:table-cell table:style-name="Таблица1.E27" table:number-columns-spanned="2" office:value-type="string">
            <text:p text:style-name="P6"><text:s/>южной зоны </text:p>
            <text:p text:style-name="P7">2<text:span text:style-name="T6">7</text:span>.04.202<text:span text:style-name="T6">5</text:span> - 0<text:span text:style-name="T6">6</text:span>.05.202<text:span text:style-name="T6">5</text:span></text:p>
          </table:table-cell>
          <table:covered-table-cell/>
          <table:table-cell table:style-name="Таблица1.G27" table:number-columns-spanned="2" office:value-type="string">
            <text:p text:style-name="P7">09.01.202<text:span text:style-name="T7">5</text:span> — <text:span text:style-name="T17">17</text:span>.0<text:span text:style-name="T7">4</text:span>.202<text:span text:style-name="T7">5</text:span></text:p>
          </table:table-cell>
          <table:covered-table-cell/>
        </table:table-row>
        <table:table-row table:style-name="Таблица1.28">
          <table:table-cell table:style-name="Таблица1.A5" table:number-rows-spanned="2" office:value-type="string">
            <text:p text:style-name="P6">Гусь </text:p>
          </table:table-cell>
          <table:table-cell table:style-name="Таблица1.B28" table:number-columns-spanned="3" office:value-type="string">
            <text:p text:style-name="P6">2 в сезон</text:p>
          </table:table-cell>
          <table:covered-table-cell/>
          <table:covered-table-cell/>
          <table:table-cell table:style-name="Таблица1.E28" table:number-columns-spanned="2" office:value-type="string">
            <text:p text:style-name="P6"><text:s/>северной зоны </text:p>
            <text:p text:style-name="P8">0<text:span text:style-name="T5">3</text:span>.05.202<text:span text:style-name="T5">5</text:span> -1<text:span text:style-name="T5">2</text:span>.05.202<text:span text:style-name="T6">5</text:span></text:p>
          </table:table-cell>
          <table:covered-table-cell/>
          <table:table-cell table:style-name="Таблица1.G28" table:number-columns-spanned="2" office:value-type="string">
            <text:p text:style-name="P9">09.01.202<text:span text:style-name="T6">5</text:span> — <text:span text:style-name="T13">22</text:span>.04.202<text:span text:style-name="T6">5</text:span></text:p>
          </table:table-cell>
          <table:covered-table-cell/>
        </table:table-row>
        <table:table-row table:style-name="Таблица1.29">
          <table:covered-table-cell table:style-name="Таблица1.A5"/>
          <table:table-cell table:style-name="Таблица1.B29" table:number-columns-spanned="3" office:value-type="string">
            <text:p text:style-name="P6">2 в сезон</text:p>
          </table:table-cell>
          <table:covered-table-cell/>
          <table:covered-table-cell/>
          <table:table-cell table:style-name="Таблица1.E29" table:number-columns-spanned="2" office:value-type="string">
            <text:p text:style-name="P6"><text:s/>южной зоны </text:p>
            <text:p text:style-name="P8">2<text:span text:style-name="T5">6</text:span>.04.202<text:span text:style-name="T5">5</text:span> - 0<text:span text:style-name="T5">5</text:span>.05.202<text:span text:style-name="T5">5</text:span></text:p>
          </table:table-cell>
          <table:covered-table-cell/>
          <table:table-cell table:style-name="Таблица1.G29" table:number-columns-spanned="2" office:value-type="string">
            <text:p text:style-name="P9">09.01.202<text:span text:style-name="T7">5</text:span> — 1<text:span text:style-name="T7">7</text:span>.04.202<text:span text:style-name="T7">5</text:span></text:p>
          </table:table-cell>
          <table:covered-table-cell/>
        </table:table-row>
        <table:table-row table:style-name="Таблица1.1">
          <table:table-cell table:style-name="Таблица1.G2" office:value-type="string">
            <text:p text:style-name="P6">Селезень уток с живой подсадной </text:p>
          </table:table-cell>
          <table:table-cell table:style-name="Таблица1.B30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30" table:number-columns-spanned="2" office:value-type="string">
            <text:p text:style-name="P6">15.04.202<text:span text:style-name="T13">5</text:span> - 15.05.202<text:span text:style-name="T13">5</text:span></text:p>
          </table:table-cell>
          <table:covered-table-cell/>
          <table:table-cell table:style-name="Таблица1.G30" table:number-columns-spanned="2" office:value-type="string">
            <text:p text:style-name="P6">09.01.202<text:span text:style-name="T7">5</text:span> — 2<text:span text:style-name="T17">4</text:span>.04.202<text:span text:style-name="T7">5</text:span></text:p>
          </table:table-cell>
          <table:covered-table-cell/>
        </table:table-row>
        <table:table-row table:style-name="Таблица1.28">
          <table:table-cell table:style-name="Таблица1.A5" table:number-rows-spanned="2" office:value-type="string">
            <text:p text:style-name="P6">Селезень утки </text:p>
          </table:table-cell>
          <table:table-cell table:style-name="Таблица1.B31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31" table:number-columns-spanned="2" office:value-type="string">
            <text:p text:style-name="P6"><text:s/>северной зоны </text:p>
            <text:p text:style-name="P6">0<text:span text:style-name="T5">3</text:span>.05.202<text:span text:style-name="T5">5</text:span> -1<text:span text:style-name="T5">2</text:span>.05.202<text:span text:style-name="T6">5</text:span></text:p>
          </table:table-cell>
          <table:covered-table-cell/>
          <table:table-cell table:style-name="Таблица1.G31" table:number-columns-spanned="2" office:value-type="string">
            <text:p text:style-name="P9">09.01.202<text:span text:style-name="T6">5</text:span> — <text:span text:style-name="T13">2</text:span><text:span text:style-name="T17">1</text:span>.04.202<text:span text:style-name="T6">5</text:span></text:p>
          </table:table-cell>
          <table:covered-table-cell/>
        </table:table-row>
        <table:table-row table:style-name="Таблица1.29">
          <table:covered-table-cell table:style-name="Таблица1.A5"/>
          <table:table-cell table:style-name="Таблица1.B32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32" table:number-columns-spanned="2" office:value-type="string">
            <text:p text:style-name="P6"><text:s/>южной зоны </text:p>
            <text:p text:style-name="P6">2<text:span text:style-name="T5">6</text:span>.04.202<text:span text:style-name="T5">5</text:span> - 0<text:span text:style-name="T5">5</text:span>.05.202<text:span text:style-name="T5">5</text:span></text:p>
          </table:table-cell>
          <table:covered-table-cell/>
          <table:table-cell table:style-name="Таблица1.G32" table:number-columns-spanned="2" office:value-type="string">
            <text:p text:style-name="P9">09.01.202<text:span text:style-name="T7">5</text:span> — 1<text:span text:style-name="T17">6</text:span>.04.202<text:span text:style-name="T7">5</text:span></text:p>
          </table:table-cell>
          <table:covered-table-cell/>
        </table:table-row>
        <table:table-row table:style-name="Таблица1.33">
          <table:table-cell table:style-name="Таблица1.G2" table:number-rows-spanned="2" office:value-type="string">
            <text:p text:style-name="P6">Серая ворона </text:p>
          </table:table-cell>
          <table:table-cell table:style-name="Таблица1.B33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33" table:number-columns-spanned="2" office:value-type="string">
            <text:p text:style-name="P6"><text:s/>северной зоны </text:p>
            <text:p text:style-name="P8">0<text:span text:style-name="T5">3</text:span>.05.202<text:span text:style-name="T5">5</text:span> -1<text:span text:style-name="T5">2</text:span>.05.202<text:span text:style-name="T6">5</text:span></text:p>
          </table:table-cell>
          <table:covered-table-cell/>
          <table:table-cell table:style-name="Таблица1.G33" table:number-columns-spanned="2" office:value-type="string">
            <text:p text:style-name="P8">09.01.202<text:span text:style-name="T6">5</text:span> — <text:span text:style-name="T13">2</text:span><text:span text:style-name="T17">1</text:span>.04.202<text:span text:style-name="T6">5</text:span></text:p>
          </table:table-cell>
          <table:covered-table-cell/>
        </table:table-row>
        <table:table-row table:style-name="Таблица1.29">
          <table:covered-table-cell table:style-name="Таблица1.A5"/>
          <table:table-cell table:style-name="Таблица1.B34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34" table:number-columns-spanned="2" office:value-type="string">
            <text:p text:style-name="P6"><text:s/>южной зоны</text:p>
            <text:p text:style-name="P6">2<text:span text:style-name="T6">6</text:span>.04.202<text:span text:style-name="T6">5</text:span> - 0<text:span text:style-name="T6">5</text:span>.05.202<text:span text:style-name="T6">5</text:span></text:p>
          </table:table-cell>
          <table:covered-table-cell/>
          <table:table-cell table:style-name="Таблица1.G34" table:number-columns-spanned="2" office:value-type="string">
            <text:p text:style-name="P6">09.01.202<text:span text:style-name="T7">5</text:span> — 1<text:span text:style-name="T17">6</text:span>.04.202<text:span text:style-name="T7">5</text:span></text:p>
          </table:table-cell>
          <table:covered-table-cell/>
        </table:table-row>
        <table:table-row table:style-name="Таблица1.1">
          <table:table-cell table:style-name="Таблица1.A35" table:number-columns-spanned="8" office:value-type="string">
            <text:p text:style-name="P29">Пернатая дичь (летне-осенний период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6">Белая куропатка </text:p>
          </table:table-cell>
          <table:table-cell table:style-name="Таблица1.B36" table:number-columns-spanned="3" office:value-type="string">
            <text:p text:style-name="P6">5 в сезон</text:p>
          </table:table-cell>
          <table:covered-table-cell/>
          <table:covered-table-cell/>
          <table:table-cell table:style-name="Таблица1.E36" table:number-columns-spanned="2" office:value-type="string">
            <text:p text:style-name="P6">2<text:span text:style-name="T9">3</text:span>.08.202<text:span text:style-name="T9">5</text:span> - 31.01.202<text:span text:style-name="T9">6</text:span></text:p>
          </table:table-cell>
          <table:covered-table-cell/>
          <table:table-cell table:style-name="Таблица1.G36" table:number-columns-spanned="2" office:value-type="string">
            <text:p text:style-name="P6">09.01.202<text:span text:style-name="T9">5</text:span> — 1<text:span text:style-name="T13">8</text:span>.01.202<text:span text:style-name="T9">6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Вальдшнеп </text:p>
          </table:table-cell>
          <table:table-cell table:style-name="Таблица1.B37" table:number-columns-spanned="3" office:value-type="string">
            <text:p text:style-name="P6">3 в сезон</text:p>
          </table:table-cell>
          <table:covered-table-cell/>
          <table:covered-table-cell/>
          <table:table-cell table:style-name="Таблица1.E37" table:number-columns-spanned="2" office:value-type="string">
            <text:p text:style-name="P6">2<text:span text:style-name="T9">3</text:span>.08.202<text:span text:style-name="T9">5</text:span> - 10.01.202<text:span text:style-name="T10">6</text:span></text:p>
          </table:table-cell>
          <table:covered-table-cell/>
          <table:table-cell table:style-name="Таблица1.G37" table:number-columns-spanned="2" office:value-type="string">
            <text:p text:style-name="P6">09.01.202<text:span text:style-name="T18">5</text:span> — 1<text:span text:style-name="T13">7</text:span>.12.202<text:span text:style-name="T10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Глухарь </text:p>
          </table:table-cell>
          <table:table-cell table:style-name="Таблица1.B38" table:number-columns-spanned="3" office:value-type="string">
            <text:p text:style-name="P6">1 в сезон</text:p>
          </table:table-cell>
          <table:covered-table-cell/>
          <table:covered-table-cell/>
          <table:table-cell table:style-name="Таблица1.E38" table:number-columns-spanned="2" office:value-type="string">
            <text:p text:style-name="P6">2<text:span text:style-name="T9">3</text:span>.08.202<text:span text:style-name="T9">5</text:span> - 10.01.202<text:span text:style-name="T10">6</text:span></text:p>
          </table:table-cell>
          <table:covered-table-cell/>
          <table:table-cell table:style-name="Таблица1.G38" table:number-columns-spanned="2" office:value-type="string">
            <text:p text:style-name="P6">09.01.202<text:span text:style-name="T18">5</text:span> — 1<text:span text:style-name="T13">7</text:span>.12.202<text:span text:style-name="T10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Рябчик </text:p>
          </table:table-cell>
          <table:table-cell table:style-name="Таблица1.B39" table:number-columns-spanned="3" office:value-type="string">
            <text:p text:style-name="P6">5 в сезон</text:p>
          </table:table-cell>
          <table:covered-table-cell/>
          <table:covered-table-cell/>
          <table:table-cell table:style-name="Таблица1.E39" table:number-columns-spanned="2" office:value-type="string">
            <text:p text:style-name="P6">2<text:span text:style-name="T9">3</text:span>.08.202<text:span text:style-name="T9">5</text:span> - 10.01.202<text:span text:style-name="T10">6</text:span></text:p>
          </table:table-cell>
          <table:covered-table-cell/>
          <table:table-cell table:style-name="Таблица1.G39" table:number-columns-spanned="2" office:value-type="string">
            <text:p text:style-name="P6">09.01.202<text:span text:style-name="T18">5</text:span> — 1<text:span text:style-name="T13">7</text:span>.12.202<text:span text:style-name="T10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Тетерев </text:p>
          </table:table-cell>
          <table:table-cell table:style-name="Таблица1.B40" table:number-columns-spanned="3" office:value-type="string">
            <text:p text:style-name="P6">3 в сезон</text:p>
          </table:table-cell>
          <table:covered-table-cell/>
          <table:covered-table-cell/>
          <table:table-cell table:style-name="Таблица1.E40" table:number-columns-spanned="2" office:value-type="string">
            <text:p text:style-name="P6">2<text:span text:style-name="T9">3</text:span>.08.202<text:span text:style-name="T9">5</text:span> - 10.01.202<text:span text:style-name="T10">6</text:span></text:p>
          </table:table-cell>
          <table:covered-table-cell/>
          <table:table-cell table:style-name="Таблица1.G40" table:number-columns-spanned="2" office:value-type="string">
            <text:p text:style-name="P6">09.01.202<text:span text:style-name="T18">5</text:span> — 1<text:span text:style-name="T13">7</text:span>.12.202<text:span text:style-name="T10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Болотно-луговая дичь, за исключением погонышей, водяного пастушка </text:p>
          </table:table-cell>
          <table:table-cell table:style-name="Таблица1.B41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41" table:number-columns-spanned="2" office:value-type="string">
            <text:p text:style-name="P10">2<text:span text:style-name="T8">3</text:span>.08.202<text:span text:style-name="T8">5</text:span> - 30.11.202<text:span text:style-name="T8">5</text:span></text:p>
          </table:table-cell>
          <table:covered-table-cell/>
          <table:table-cell table:style-name="Таблица1.G41" table:number-columns-spanned="2" office:value-type="string">
            <text:p text:style-name="P22">09.01.2025 — 1<text:span text:style-name="T15">6</text:span>.11.2025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Водяной пастушок </text:p>
          </table:table-cell>
          <table:table-cell table:style-name="Таблица1.B42" table:number-columns-spanned="3" office:value-type="string">
            <text:p text:style-name="P6">5 в сезон</text:p>
          </table:table-cell>
          <table:covered-table-cell/>
          <table:covered-table-cell/>
          <table:table-cell table:style-name="Таблица1.E42" table:number-columns-spanned="2" office:value-type="string">
            <text:p text:style-name="P10">2<text:span text:style-name="T8">3</text:span>.08.202<text:span text:style-name="T8">5</text:span> - 30.11.202<text:span text:style-name="T8">5</text:span></text:p>
          </table:table-cell>
          <table:covered-table-cell/>
          <table:table-cell table:style-name="Таблица1.G42" table:number-columns-spanned="2" office:value-type="string">
            <text:p text:style-name="P10">09.01.202<text:span text:style-name="T8">5</text:span> — <text:span text:style-name="T13">16</text:span>.11.202<text:span text:style-name="T8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Погоныш </text:p>
          </table:table-cell>
          <table:table-cell table:style-name="Таблица1.B43" table:number-columns-spanned="3" office:value-type="string">
            <text:p text:style-name="P6">5 в сезон</text:p>
          </table:table-cell>
          <table:covered-table-cell/>
          <table:covered-table-cell/>
          <table:table-cell table:style-name="Таблица1.E43" table:number-columns-spanned="2" office:value-type="string">
            <text:p text:style-name="P10">2<text:span text:style-name="T8">3</text:span>.08.202<text:span text:style-name="T8">5</text:span> - 30.11.202<text:span text:style-name="T8">5</text:span></text:p>
          </table:table-cell>
          <table:covered-table-cell/>
          <table:table-cell table:style-name="Таблица1.G43" table:number-columns-spanned="2" office:value-type="string">
            <text:p text:style-name="P10">09.01.202<text:span text:style-name="T8">5</text:span> — <text:span text:style-name="T13">16</text:span>.11.202<text:span text:style-name="T8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Гусь </text:p>
          </table:table-cell>
          <table:table-cell table:style-name="Таблица1.B44" table:number-columns-spanned="3" office:value-type="string">
            <text:p text:style-name="P6">5 в сезон</text:p>
          </table:table-cell>
          <table:covered-table-cell/>
          <table:covered-table-cell/>
          <table:table-cell table:style-name="Таблица1.E44" table:number-columns-spanned="2" office:value-type="string">
            <text:p text:style-name="P10">2<text:span text:style-name="T8">3</text:span>.08.202<text:span text:style-name="T8">5</text:span> - 30.11.202<text:span text:style-name="T8">5</text:span></text:p>
          </table:table-cell>
          <table:covered-table-cell/>
          <table:table-cell table:style-name="Таблица1.G44" table:number-columns-spanned="2" office:value-type="string">
            <text:p text:style-name="P10">09.01.202<text:span text:style-name="T8">5</text:span> — 1<text:span text:style-name="T13">6</text:span>.11.202<text:span text:style-name="T8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Камышница </text:p>
          </table:table-cell>
          <table:table-cell table:style-name="Таблица1.B45" table:number-columns-spanned="3" office:value-type="string">
            <text:p text:style-name="P6">5 в сезон</text:p>
          </table:table-cell>
          <table:covered-table-cell/>
          <table:covered-table-cell/>
          <table:table-cell table:style-name="Таблица1.E45" table:number-columns-spanned="2" office:value-type="string">
            <text:p text:style-name="P10">2<text:span text:style-name="T8">3</text:span>.08.202<text:span text:style-name="T8">5</text:span> - 30.11.202<text:span text:style-name="T8">5</text:span></text:p>
          </table:table-cell>
          <table:covered-table-cell/>
          <table:table-cell table:style-name="Таблица1.G45" table:number-columns-spanned="2" office:value-type="string">
            <text:p text:style-name="P10">09.01.202<text:span text:style-name="T8">5</text:span> — 1<text:span text:style-name="T13">6</text:span>.11.202<text:span text:style-name="T8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Лысуха </text:p>
          </table:table-cell>
          <table:table-cell table:style-name="Таблица1.B46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46" table:number-columns-spanned="2" office:value-type="string">
            <text:p text:style-name="P10">2<text:span text:style-name="T8">3</text:span>.08.202<text:span text:style-name="T8">5</text:span> - 30.11.202<text:span text:style-name="T8">5</text:span></text:p>
          </table:table-cell>
          <table:covered-table-cell/>
          <table:table-cell table:style-name="Таблица1.G46" table:number-columns-spanned="2" office:value-type="string">
            <text:p text:style-name="P10">09.01.202<text:span text:style-name="T8">5</text:span> — 1<text:span text:style-name="T13">6</text:span>.11.202<text:span text:style-name="T8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Серая куропатка </text:p>
          </table:table-cell>
          <table:table-cell table:style-name="Таблица1.B47" table:number-columns-spanned="3" office:value-type="string">
            <text:p text:style-name="P6">5 в сезон</text:p>
          </table:table-cell>
          <table:covered-table-cell/>
          <table:covered-table-cell/>
          <table:table-cell table:style-name="Таблица1.E47" table:number-columns-spanned="2" office:value-type="string">
            <text:p text:style-name="P10">2<text:span text:style-name="T8">3</text:span>.08.202<text:span text:style-name="T8">5</text:span> - 30.11.202<text:span text:style-name="T8">5</text:span></text:p>
          </table:table-cell>
          <table:covered-table-cell/>
          <table:table-cell table:style-name="Таблица1.G47" table:number-columns-spanned="2" office:value-type="string">
            <text:p text:style-name="P10">09.01.202<text:span text:style-name="T8">5</text:span> — 1<text:span text:style-name="T13">6</text:span>.11.202<text:span text:style-name="T8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Серая ворона </text:p>
          </table:table-cell>
          <table:table-cell table:style-name="Таблица1.B48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48" table:number-columns-spanned="2" office:value-type="string">
            <text:p text:style-name="P10">2<text:span text:style-name="T8">3</text:span>.08.202<text:span text:style-name="T8">5</text:span> - 30.11.202<text:span text:style-name="T8">5</text:span></text:p>
          </table:table-cell>
          <table:covered-table-cell/>
          <table:table-cell table:style-name="Таблица1.G48" table:number-columns-spanned="2" office:value-type="string">
            <text:p text:style-name="P10">09.01.202<text:span text:style-name="T8">5</text:span> — 1<text:span text:style-name="T13">6</text:span>.11.202<text:span text:style-name="T8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Степная и полевая дичь (перепел обыкновенный, голуби, горлицы) (за исключением горлицы обыкновенной)</text:p>
          </table:table-cell>
          <table:table-cell table:style-name="Таблица1.B49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49" table:number-columns-spanned="2" office:value-type="string">
            <text:p text:style-name="P10">2<text:span text:style-name="T8">3</text:span>.08.202<text:span text:style-name="T8">5</text:span> - 30.11.202<text:span text:style-name="T8">5</text:span></text:p>
          </table:table-cell>
          <table:covered-table-cell/>
          <table:table-cell table:style-name="Таблица1.G49" table:number-columns-spanned="2" office:value-type="string">
            <text:p text:style-name="P10">09.01.202<text:span text:style-name="T8">5</text:span> — 1<text:span text:style-name="T13">6</text:span>.11.202<text:span text:style-name="T8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Утка </text:p>
          </table:table-cell>
          <table:table-cell table:style-name="Таблица1.B50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50" table:number-columns-spanned="2" office:value-type="string">
            <text:p text:style-name="P6">2<text:span text:style-name="T8">3</text:span>.08.202<text:span text:style-name="T8">5</text:span> - 30.11.202<text:span text:style-name="T8">5</text:span></text:p>
          </table:table-cell>
          <table:covered-table-cell/>
          <table:table-cell table:style-name="Таблица1.G50" table:number-columns-spanned="2" office:value-type="string">
            <text:p text:style-name="P6">09.01.202<text:span text:style-name="T8">5</text:span> — 1<text:span text:style-name="T13">6</text:span>.11.202<text:span text:style-name="T8">5</text:span></text:p>
          </table:table-cell>
          <table:covered-table-cell/>
        </table:table-row>
        <table:table-row table:style-name="Таблица1.1">
          <table:table-cell table:style-name="Таблица1.A35" table:number-columns-spanned="8" office:value-type="string">
            <text:p text:style-name="P26">Пернатая дичь (с подружейными собаками, летне-осенний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6">Белая куропатка </text:p>
          </table:table-cell>
          <table:table-cell table:style-name="Таблица1.B52" table:number-columns-spanned="3" office:value-type="string">
            <text:p text:style-name="P6">5 в сезон</text:p>
          </table:table-cell>
          <table:covered-table-cell/>
          <table:covered-table-cell/>
          <table:table-cell table:style-name="Таблица1.E52" table:number-columns-spanned="2" office:value-type="string">
            <text:p text:style-name="P11"><text:span text:style-name="T14">10</text:span>.08.202<text:span text:style-name="T11">5</text:span> - 10 01 202<text:span text:style-name="T12">6</text:span></text:p>
          </table:table-cell>
          <table:covered-table-cell/>
          <table:table-cell table:style-name="Таблица1.G52" table:number-columns-spanned="2" office:value-type="string">
            <text:p text:style-name="P23">09.01.2025 — 1<text:span text:style-name="T13">7</text:span>.12.2025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Вальдшнеп </text:p>
          </table:table-cell>
          <table:table-cell table:style-name="Таблица1.B53" table:number-columns-spanned="3" office:value-type="string">
            <text:p text:style-name="P6">3 в сезон</text:p>
          </table:table-cell>
          <table:covered-table-cell/>
          <table:covered-table-cell/>
          <table:table-cell table:style-name="Таблица1.E53" table:number-columns-spanned="2" office:value-type="string">
            <text:p text:style-name="P11"><text:span text:style-name="T14">10</text:span>.08.202<text:span text:style-name="T11">5</text:span> - 10 01 202<text:span text:style-name="T12">6</text:span></text:p>
          </table:table-cell>
          <table:covered-table-cell/>
          <table:table-cell table:style-name="Таблица1.G53" table:number-columns-spanned="2" office:value-type="string">
            <text:p text:style-name="P11">09.01.202<text:span text:style-name="T11">5</text:span> — 1<text:span text:style-name="T13">7</text:span>.12.202<text:span text:style-name="T11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Глухарь </text:p>
          </table:table-cell>
          <table:table-cell table:style-name="Таблица1.B54" table:number-columns-spanned="3" office:value-type="string">
            <text:p text:style-name="P6">1 в сезон</text:p>
          </table:table-cell>
          <table:covered-table-cell/>
          <table:covered-table-cell/>
          <table:table-cell table:style-name="Таблица1.E54" table:number-columns-spanned="2" office:value-type="string">
            <text:p text:style-name="P11"><text:span text:style-name="T14">10</text:span>.08.202<text:span text:style-name="T11">5</text:span> - 10.01.202<text:span text:style-name="T12">6</text:span></text:p>
          </table:table-cell>
          <table:covered-table-cell/>
          <table:table-cell table:style-name="Таблица1.G54" table:number-columns-spanned="2" office:value-type="string">
            <text:p text:style-name="P11">09.01.202<text:span text:style-name="T11">5</text:span> — 1<text:span text:style-name="T13">7</text:span>.12.202<text:span text:style-name="T11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Рябчик </text:p>
          </table:table-cell>
          <table:table-cell table:style-name="Таблица1.B55" table:number-columns-spanned="3" office:value-type="string">
            <text:p text:style-name="P6">5 в сезон</text:p>
          </table:table-cell>
          <table:covered-table-cell/>
          <table:covered-table-cell/>
          <table:table-cell table:style-name="Таблица1.E55" table:number-columns-spanned="2" office:value-type="string">
            <text:p text:style-name="P11"><text:span text:style-name="T14">10</text:span>.08.202<text:span text:style-name="T11">5</text:span> - 10.01.202<text:span text:style-name="T12">6</text:span></text:p>
          </table:table-cell>
          <table:covered-table-cell/>
          <table:table-cell table:style-name="Таблица1.G55" table:number-columns-spanned="2" office:value-type="string">
            <text:p text:style-name="P11">09.01.202<text:span text:style-name="T11">5</text:span> — 1<text:span text:style-name="T13">7</text:span>.12.202<text:span text:style-name="T11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Степная и полевая дичь <text:soft-page-break/>(перепел обыкновенный, голуби, горлицы) (за исключением горлицы обыкновенной)</text:p>
          </table:table-cell>
          <table:table-cell table:style-name="Таблица1.B56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56" table:number-columns-spanned="2" office:value-type="string">
            <text:p text:style-name="P11"><text:span text:style-name="T14">10</text:span>.08.202<text:span text:style-name="T11">5</text:span> - 10.01.202<text:span text:style-name="T12">6</text:span></text:p>
          </table:table-cell>
          <table:covered-table-cell/>
          <table:table-cell table:style-name="Таблица1.G56" table:number-columns-spanned="2" office:value-type="string">
            <text:p text:style-name="P11">09.01.202<text:span text:style-name="T11">5</text:span> — 1<text:span text:style-name="T13">7</text:span>.12.202<text:span text:style-name="T11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Серая куропатка </text:p>
          </table:table-cell>
          <table:table-cell table:style-name="Таблица1.B57" table:number-columns-spanned="3" office:value-type="string">
            <text:p text:style-name="P6">5 в сезон</text:p>
          </table:table-cell>
          <table:covered-table-cell/>
          <table:covered-table-cell/>
          <table:table-cell table:style-name="Таблица1.E57" table:number-columns-spanned="2" office:value-type="string">
            <text:p text:style-name="P11"><text:span text:style-name="T14">10</text:span>.08.202<text:span text:style-name="T11">5</text:span> - 10.01.202<text:span text:style-name="T12">6</text:span></text:p>
          </table:table-cell>
          <table:covered-table-cell/>
          <table:table-cell table:style-name="Таблица1.G57" table:number-columns-spanned="2" office:value-type="string">
            <text:p text:style-name="P11">09.01.202<text:span text:style-name="T11">5</text:span> — 1<text:span text:style-name="T13">7</text:span>.12.202<text:span text:style-name="T11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Тетерев </text:p>
          </table:table-cell>
          <table:table-cell table:style-name="Таблица1.B58" table:number-columns-spanned="3" office:value-type="string">
            <text:p text:style-name="P6">3 в сезон</text:p>
          </table:table-cell>
          <table:covered-table-cell/>
          <table:covered-table-cell/>
          <table:table-cell table:style-name="Таблица1.E58" table:number-columns-spanned="2" office:value-type="string">
            <text:p text:style-name="P11"><text:span text:style-name="T14">1</text:span><text:span text:style-name="T11">0</text:span>.08.202<text:span text:style-name="T11">5</text:span> - 10.01.202<text:span text:style-name="T12">6</text:span></text:p>
          </table:table-cell>
          <table:covered-table-cell/>
          <table:table-cell table:style-name="Таблица1.G58" table:number-columns-spanned="2" office:value-type="string">
            <text:p text:style-name="P11">09.01.202<text:span text:style-name="T11">5</text:span> — 1<text:span text:style-name="T13">7</text:span>.12.202<text:span text:style-name="T11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Гуси </text:p>
          </table:table-cell>
          <table:table-cell table:style-name="Таблица1.B59" table:number-columns-spanned="3" office:value-type="string">
            <text:p text:style-name="P6">5 в сезон</text:p>
          </table:table-cell>
          <table:covered-table-cell/>
          <table:covered-table-cell/>
          <table:table-cell table:style-name="Таблица1.E59" table:number-columns-spanned="2" office:value-type="string">
            <text:p text:style-name="P12"><text:span text:style-name="T11">09</text:span>.08.202<text:span text:style-name="T11">5</text:span> - 31.12.202<text:span text:style-name="T11">5</text:span></text:p>
          </table:table-cell>
          <table:covered-table-cell/>
          <table:table-cell table:style-name="Таблица1.G59" table:number-columns-spanned="2" office:value-type="string">
            <text:p text:style-name="P6">09.01.202<text:span text:style-name="T11">5</text:span> — 16.12.202<text:span text:style-name="T11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Лысуха </text:p>
          </table:table-cell>
          <table:table-cell table:style-name="Таблица1.B60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60" table:number-columns-spanned="2" office:value-type="string">
            <text:p text:style-name="P12"><text:span text:style-name="T11">09</text:span>.08.202<text:span text:style-name="T11">5</text:span> - 31.12.202<text:span text:style-name="T11">5</text:span></text:p>
          </table:table-cell>
          <table:covered-table-cell/>
          <table:table-cell table:style-name="Таблица1.G60" table:number-columns-spanned="2" office:value-type="string">
            <text:p text:style-name="P12">09.01.202<text:span text:style-name="T11">5</text:span> — 16.12.202<text:span text:style-name="T11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Утка </text:p>
          </table:table-cell>
          <table:table-cell table:style-name="Таблица1.B61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61" table:number-columns-spanned="2" office:value-type="string">
            <text:p text:style-name="P6"><text:span text:style-name="T11">09</text:span>.08.202<text:span text:style-name="T11">5</text:span> - 31.12.202<text:span text:style-name="T11">5</text:span></text:p>
          </table:table-cell>
          <table:covered-table-cell/>
          <table:table-cell table:style-name="Таблица1.G61" table:number-columns-spanned="2" office:value-type="string">
            <text:p text:style-name="P12">09.01.202<text:span text:style-name="T11">5</text:span> — 16.12.202<text:span text:style-name="T11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6">Болотно - луговая дичь, за исключением погонышей, водяного пастушка </text:p>
          </table:table-cell>
          <table:table-cell table:style-name="Таблица1.B62" table:number-columns-spanned="3" office:value-type="string">
            <text:p text:style-name="P6">Без ограничений</text:p>
          </table:table-cell>
          <table:covered-table-cell/>
          <table:covered-table-cell/>
          <table:table-cell table:style-name="Таблица1.E62" table:number-columns-spanned="2" office:value-type="string">
            <text:p text:style-name="P12">01.08.202<text:span text:style-name="T11">5</text:span> - 30.11.202<text:span text:style-name="T11">5</text:span></text:p>
          </table:table-cell>
          <table:covered-table-cell/>
          <table:table-cell table:style-name="Таблица1.G62" table:number-columns-spanned="2" office:value-type="string">
            <text:p text:style-name="P12">09.01.202<text:span text:style-name="T11">5</text:span> — 1<text:span text:style-name="T13">6</text:span>.11.202<text:span text:style-name="T11">5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13"><text:span text:style-name="T16">В</text:span>одяно<text:span text:style-name="T16">й</text:span> пастуш<text:span text:style-name="T16">ок</text:span> </text:p>
          </table:table-cell>
          <table:table-cell table:style-name="Таблица1.B63" table:number-columns-spanned="3" office:value-type="string">
            <text:p text:style-name="P18">5 в сезон</text:p>
          </table:table-cell>
          <table:covered-table-cell/>
          <table:covered-table-cell/>
          <table:table-cell table:style-name="Таблица1.E63" table:number-columns-spanned="2" office:value-type="string">
            <text:p text:style-name="P18">01.08.2025-30.11.2025</text:p>
          </table:table-cell>
          <table:covered-table-cell/>
          <table:table-cell table:style-name="Таблица1.G63" table:number-columns-spanned="2" office:value-type="string">
            <text:p text:style-name="P13">09.01.202<text:span text:style-name="T11">5</text:span> — 1<text:span text:style-name="T13">6</text:span>.11.202<text:span text:style-name="T11">5</text:span></text:p>
          </table:table-cell>
          <table:covered-table-cell/>
        </table:table-row>
        <table:table-row table:style-name="Таблица1.64">
          <table:table-cell table:style-name="Таблица1.A5" office:value-type="string">
            <text:p text:style-name="P13"><text:span text:style-name="T16">П</text:span>огоныш</text:p>
          </table:table-cell>
          <table:table-cell table:style-name="Таблица1.B64" table:number-columns-spanned="3" office:value-type="string">
            <text:p text:style-name="P18">5 в сезон</text:p>
          </table:table-cell>
          <table:covered-table-cell/>
          <table:covered-table-cell/>
          <table:table-cell table:style-name="Таблица1.E64" table:number-columns-spanned="2" office:value-type="string">
            <text:p text:style-name="P18">01.08.2025-30.11.2025</text:p>
          </table:table-cell>
          <table:covered-table-cell/>
          <table:table-cell table:style-name="Таблица1.G64" table:number-columns-spanned="2" office:value-type="string">
            <text:p text:style-name="P13">09.01.202<text:span text:style-name="T11">5</text:span> — 1<text:span text:style-name="T13">6</text:span>.11.202<text:span text:style-name="T11">5</text:span></text:p>
          </table:table-cell>
          <table:covered-table-cell/>
        </table:table-row>
        <table:table-row table:style-name="Таблица1.64">
          <table:table-cell table:style-name="Таблица1.A5" office:value-type="string">
            <text:p text:style-name="P17">Камышница</text:p>
          </table:table-cell>
          <table:table-cell table:style-name="Таблица1.B65" table:number-columns-spanned="3" office:value-type="string">
            <text:p text:style-name="P19">5 в сезон</text:p>
          </table:table-cell>
          <table:covered-table-cell/>
          <table:covered-table-cell/>
          <table:table-cell table:style-name="Таблица1.E65" table:number-columns-spanned="2" office:value-type="string">
            <text:p text:style-name="P19">01.08.2025-30.11.2025</text:p>
          </table:table-cell>
          <table:covered-table-cell/>
          <table:table-cell table:style-name="Таблица1.G65" table:number-columns-spanned="2" office:value-type="string">
            <text:p text:style-name="P7">09.01.202<text:span text:style-name="T11">5</text:span> — 1<text:span text:style-name="T13">6</text:span>.11.202<text:span text:style-name="T11">5</text:span></text:p>
          </table:table-cell>
          <table:covered-table-cell/>
        </table:table-row>
        <table:table-row table:style-name="Таблица1.64">
          <table:table-cell table:style-name="Таблица1.A21" table:number-columns-spanned="8" office:value-type="string">
            <text:p text:style-name="P29">П<text:span text:style-name="T28">ушная</text:span> дичь (осенний период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4">
          <table:table-cell table:style-name="Таблица1.A67" table:number-columns-spanned="3" office:value-type="string">
            <text:p text:style-name="P6">Бел<text:span text:style-name="T24">ка</text:span></text:p>
          </table:table-cell>
          <table:covered-table-cell/>
          <table:covered-table-cell/>
          <table:table-cell table:style-name="Таблица1.A67" table:number-columns-spanned="2" office:value-type="string">
            <text:p text:style-name="P6"><text:span text:style-name="T24">1</text:span>5 в сезон</text:p>
          </table:table-cell>
          <table:covered-table-cell/>
          <table:table-cell table:style-name="Таблица1.A67" table:number-columns-spanned="2" office:value-type="string">
            <text:p text:style-name="P6"><text:span text:style-name="T24">01</text:span>.<text:span text:style-name="T24">11</text:span>.202<text:span text:style-name="T9">5</text:span> - <text:span text:style-name="T24">28</text:span>.0<text:span text:style-name="T24">2</text:span>.202<text:span text:style-name="T9">6</text:span></text:p>
          </table:table-cell>
          <table:covered-table-cell/>
          <table:table-cell table:style-name="Таблица1.A5" office:value-type="string">
            <text:p text:style-name="P6"><text:span text:style-name="T24">15</text:span>.0<text:span text:style-name="T24">5</text:span>.202<text:span text:style-name="T9">5</text:span> — <text:span text:style-name="T24">12.0</text:span><text:span text:style-name="T25">2</text:span><text:span text:style-name="T24">.2026</text:span></text:p>
          </table:table-cell>
        </table:table-row>
        <table:table-row table:style-name="Таблица1.64">
          <table:table-cell table:style-name="Таблица1.A67" table:number-columns-spanned="3" office:value-type="string">
            <text:p text:style-name="P20">Горностай</text:p>
          </table:table-cell>
          <table:covered-table-cell/>
          <table:covered-table-cell/>
          <table:table-cell table:style-name="Таблица1.A67" table:number-columns-spanned="2" office:value-type="string">
            <text:p text:style-name="P6">3 в сезон</text:p>
          </table:table-cell>
          <table:covered-table-cell/>
          <table:table-cell table:style-name="Таблица1.A67" table:number-columns-spanned="2" office:value-type="string">
            <text:p text:style-name="P6"><text:span text:style-name="T24">01</text:span>.<text:span text:style-name="T24">11</text:span>.202<text:span text:style-name="T9">5</text:span> - <text:span text:style-name="T24">28</text:span>.0<text:span text:style-name="T24">2</text:span>.202<text:span text:style-name="T9">6</text:span></text:p>
          </table:table-cell>
          <table:covered-table-cell/>
          <table:table-cell table:style-name="Таблица1.A5" office:value-type="string">
            <text:p text:style-name="P14"><text:span text:style-name="T24">15</text:span>.0<text:span text:style-name="T24">5</text:span>.202<text:span text:style-name="T9">5</text:span> — <text:span text:style-name="T24">12.0</text:span><text:span text:style-name="T25">2</text:span><text:span text:style-name="T24">.2026</text:span></text:p>
          </table:table-cell>
        </table:table-row>
        <table:table-row table:style-name="Таблица1.64">
          <table:table-cell table:style-name="Таблица1.A67" table:number-columns-spanned="3" office:value-type="string">
            <text:p text:style-name="P21">Колонок</text:p>
          </table:table-cell>
          <table:covered-table-cell/>
          <table:covered-table-cell/>
          <table:table-cell table:style-name="Таблица1.A67" table:number-columns-spanned="2" office:value-type="string">
            <text:p text:style-name="P6"><text:span text:style-name="T24">3</text:span> в сезон</text:p>
          </table:table-cell>
          <table:covered-table-cell/>
          <table:table-cell table:style-name="Таблица1.A67" table:number-columns-spanned="2" office:value-type="string">
            <text:p text:style-name="P6"><text:span text:style-name="T24">01</text:span>.<text:span text:style-name="T24">11</text:span>.202<text:span text:style-name="T9">5</text:span> - <text:span text:style-name="T24">28</text:span>.0<text:span text:style-name="T24">2</text:span>.202<text:span text:style-name="T9">6</text:span></text:p>
          </table:table-cell>
          <table:covered-table-cell/>
          <table:table-cell table:style-name="Таблица1.A5" office:value-type="string">
            <text:p text:style-name="P14"><text:span text:style-name="T24">15</text:span>.0<text:span text:style-name="T24">5</text:span>.202<text:span text:style-name="T9">5</text:span> — <text:span text:style-name="T24">12.0</text:span><text:span text:style-name="T25">2</text:span><text:span text:style-name="T24">.2026</text:span></text:p>
          </table:table-cell>
        </table:table-row>
        <table:table-row table:style-name="Таблица1.64">
          <table:table-cell table:style-name="Таблица1.A67" table:number-columns-spanned="3" office:value-type="string">
            <text:p text:style-name="P20">Норка (американская)</text:p>
          </table:table-cell>
          <table:covered-table-cell/>
          <table:covered-table-cell/>
          <table:table-cell table:style-name="Таблица1.A67" table:number-columns-spanned="2" office:value-type="string">
            <text:p text:style-name="P6"><text:span text:style-name="T24">10</text:span> в сезон</text:p>
          </table:table-cell>
          <table:covered-table-cell/>
          <table:table-cell table:style-name="Таблица1.A67" table:number-columns-spanned="2" office:value-type="string">
            <text:p text:style-name="P6"><text:span text:style-name="T24">01</text:span>.<text:span text:style-name="T24">11</text:span>.202<text:span text:style-name="T9">5</text:span> - <text:span text:style-name="T24">28</text:span>.0<text:span text:style-name="T24">2</text:span>.202<text:span text:style-name="T9">6</text:span></text:p>
          </table:table-cell>
          <table:covered-table-cell/>
          <table:table-cell table:style-name="Таблица1.A5" office:value-type="string">
            <text:p text:style-name="P14"><text:span text:style-name="T24">15</text:span>.0<text:span text:style-name="T24">5</text:span>.202<text:span text:style-name="T9">5</text:span> — <text:span text:style-name="T24">12.0</text:span><text:span text:style-name="T25">2</text:span><text:span text:style-name="T24">.2026</text:span></text:p>
          </table:table-cell>
        </table:table-row>
        <table:table-row table:style-name="Таблица1.64">
          <table:table-cell table:style-name="Таблица1.A67" table:number-columns-spanned="3" office:value-type="string">
            <text:p text:style-name="P20">Хорь (степной)</text:p>
          </table:table-cell>
          <table:covered-table-cell/>
          <table:covered-table-cell/>
          <table:table-cell table:style-name="Таблица1.A67" table:number-columns-spanned="2" office:value-type="string">
            <text:p text:style-name="P6">3 в сезон</text:p>
          </table:table-cell>
          <table:covered-table-cell/>
          <table:table-cell table:style-name="Таблица1.A67" table:number-columns-spanned="2" office:value-type="string">
            <text:p text:style-name="P6"><text:span text:style-name="T24">01</text:span>.<text:span text:style-name="T24">11</text:span>.202<text:span text:style-name="T9">5</text:span> - <text:span text:style-name="T24">28</text:span>.0<text:span text:style-name="T24">2</text:span>.202<text:span text:style-name="T9">6</text:span></text:p>
          </table:table-cell>
          <table:covered-table-cell/>
          <table:table-cell table:style-name="Таблица1.A5" office:value-type="string">
            <text:p text:style-name="P14"><text:span text:style-name="T24">15</text:span>.0<text:span text:style-name="T24">5</text:span>.202<text:span text:style-name="T9">5</text:span> — <text:span text:style-name="T24">12.0</text:span><text:span text:style-name="T25">2</text:span><text:span text:style-name="T24">.2026</text:span></text:p>
          </table:table-cell>
        </table:table-row>
        <table:table-row table:style-name="Таблица1.64">
          <table:table-cell table:style-name="Таблица1.A67" table:number-columns-spanned="3" office:value-type="string">
            <text:p text:style-name="P20">Ондатра</text:p>
          </table:table-cell>
          <table:covered-table-cell/>
          <table:covered-table-cell/>
          <table:table-cell table:style-name="Таблица1.A67" table:number-columns-spanned="2" office:value-type="string">
            <text:p text:style-name="P20">30 в сезон</text:p>
          </table:table-cell>
          <table:covered-table-cell/>
          <table:table-cell table:style-name="Таблица1.A67" table:number-columns-spanned="2" office:value-type="string">
            <text:p text:style-name="P6"><text:span text:style-name="T24">01</text:span>.<text:span text:style-name="T24">11</text:span>.202<text:span text:style-name="T9">5</text:span> - <text:span text:style-name="T24">28</text:span>.0<text:span text:style-name="T24">2</text:span>.202<text:span text:style-name="T9">6</text:span></text:p>
          </table:table-cell>
          <table:covered-table-cell/>
          <table:table-cell table:style-name="Таблица1.A5" office:value-type="string">
            <text:p text:style-name="P14"><text:span text:style-name="T24">15</text:span>.0<text:span text:style-name="T24">5</text:span>.202<text:span text:style-name="T9">5</text:span> — <text:span text:style-name="T24">12.0</text:span><text:span text:style-name="T25">2</text:span><text:span text:style-name="T24">.2026</text:span></text:p>
          </table:table-cell>
        </table:table-row>
        <table:table-row table:style-name="Таблица1.64">
          <table:table-cell table:style-name="Таблица1.A67" table:number-columns-spanned="3" office:value-type="string">
            <text:p text:style-name="P20">Ласка</text:p>
          </table:table-cell>
          <table:covered-table-cell/>
          <table:covered-table-cell/>
          <table:table-cell table:style-name="Таблица1.A67" table:number-columns-spanned="2" office:value-type="string">
            <text:p text:style-name="P20">Без ограничений</text:p>
          </table:table-cell>
          <table:covered-table-cell/>
          <table:table-cell table:style-name="Таблица1.A67" table:number-columns-spanned="2" office:value-type="string">
            <text:p text:style-name="P6"><text:span text:style-name="T24">01</text:span>.<text:span text:style-name="T24">11</text:span>.202<text:span text:style-name="T9">5</text:span> - <text:span text:style-name="T24">28</text:span>.0<text:span text:style-name="T24">2</text:span>.202<text:span text:style-name="T9">6</text:span></text:p>
          </table:table-cell>
          <table:covered-table-cell/>
          <table:table-cell table:style-name="Таблица1.A5" office:value-type="string">
            <text:p text:style-name="P14"><text:span text:style-name="T24">15</text:span>.0<text:span text:style-name="T24">5</text:span>.202<text:span text:style-name="T9">5</text:span> —<text:span text:style-name="T24">12.0</text:span><text:span text:style-name="T25">2</text:span><text:span text:style-name="T24">.2026</text:span> </text:p>
          </table:table-cell>
        </table:table-row>
        <table:table-row table:style-name="Таблица1.64">
          <table:table-cell table:style-name="Таблица1.A67" table:number-columns-spanned="3" office:value-type="string">
            <text:p text:style-name="P20">Бурундук</text:p>
          </table:table-cell>
          <table:covered-table-cell/>
          <table:covered-table-cell/>
          <table:table-cell table:style-name="Таблица1.A67" table:number-columns-spanned="2" office:value-type="string">
            <text:p text:style-name="P15">Без ограничений</text:p>
          </table:table-cell>
          <table:covered-table-cell/>
          <table:table-cell table:style-name="Таблица1.A67" table:number-columns-spanned="2" office:value-type="string">
            <text:p text:style-name="P10"><text:span text:style-name="T24">15</text:span>.0<text:span text:style-name="T24">9</text:span>.202<text:span text:style-name="T8">5</text:span> - 3<text:span text:style-name="T24">1</text:span>.1<text:span text:style-name="T24">0</text:span>.202<text:span text:style-name="T8">5</text:span></text:p>
          </table:table-cell>
          <table:covered-table-cell/>
          <table:table-cell table:style-name="Таблица1.A5" office:value-type="string">
            <text:p text:style-name="P15"><text:span text:style-name="T24">15</text:span>.0<text:span text:style-name="T24">5</text:span>.202<text:span text:style-name="T9">5</text:span> — <text:span text:style-name="T24">1</text:span><text:span text:style-name="T26">6</text:span><text:span text:style-name="T24">.10.2025</text:span></text:p>
          </table:table-cell>
        </table:table-row>
        <table:table-row table:style-name="Таблица1.64">
          <table:table-cell table:style-name="Таблица1.A67" table:number-columns-spanned="3" office:value-type="string">
            <text:p text:style-name="P20">Крот (обыкновенный сибирский)</text:p>
          </table:table-cell>
          <table:covered-table-cell/>
          <table:covered-table-cell/>
          <table:table-cell table:style-name="Таблица1.A67" table:number-columns-spanned="2" office:value-type="string">
            <text:p text:style-name="P15">Без ограничений</text:p>
          </table:table-cell>
          <table:covered-table-cell/>
          <table:table-cell table:style-name="Таблица1.A67" table:number-columns-spanned="2" office:value-type="string">
            <text:p text:style-name="P10"><text:span text:style-name="T24">01</text:span>.0<text:span text:style-name="T24">6</text:span>.202<text:span text:style-name="T8">5</text:span> - <text:span text:style-name="T24">25</text:span>.1<text:span text:style-name="T24">0</text:span>.202<text:span text:style-name="T8">5</text:span></text:p>
          </table:table-cell>
          <table:covered-table-cell/>
          <table:table-cell table:style-name="Таблица1.A5" office:value-type="string">
            <text:p text:style-name="P15"><text:span text:style-name="T24">15</text:span>.0<text:span text:style-name="T24">5</text:span>.202<text:span text:style-name="T9">5</text:span> — <text:span text:style-name="T24">12.10.2025</text:span></text:p>
          </table:table-cell>
        </table:table-row>
        <table:table-row table:style-name="Таблица1.64">
          <table:table-cell table:style-name="Таблица1.A67" table:number-columns-spanned="3" office:value-type="string">
            <text:p text:style-name="P20">Суслик (большой краснощекий)</text:p>
          </table:table-cell>
          <table:covered-table-cell/>
          <table:covered-table-cell/>
          <table:table-cell table:style-name="Таблица1.A67" table:number-columns-spanned="2" office:value-type="string">
            <text:p text:style-name="P15">Без ограничений</text:p>
          </table:table-cell>
          <table:covered-table-cell/>
          <table:table-cell table:style-name="Таблица1.A67" table:number-columns-spanned="2" office:value-type="string">
            <text:p text:style-name="P10"><text:span text:style-name="T24">15</text:span>.0<text:span text:style-name="T24">6</text:span>.202<text:span text:style-name="T8">5</text:span> - 30.<text:span text:style-name="T24">09</text:span>.202<text:span text:style-name="T8">5</text:span></text:p>
          </table:table-cell>
          <table:covered-table-cell/>
          <table:table-cell table:style-name="Таблица1.A5" office:value-type="string">
            <text:p text:style-name="P15"><text:span text:style-name="T24">15</text:span>.0<text:span text:style-name="T24">5</text:span>.202<text:span text:style-name="T9">5</text:span> — <text:span text:style-name="T24">1</text:span><text:span text:style-name="T26">5</text:span><text:span text:style-name="T24">.09.2025</text:span></text:p>
          </table:table-cell>
        </table:table-row>
        <table:table-row table:style-name="Таблица1.64">
          <table:table-cell table:style-name="Таблица1.A67" table:number-columns-spanned="3" office:value-type="string">
            <text:p text:style-name="P20">Хомяк (обыкновенный)</text:p>
          </table:table-cell>
          <table:covered-table-cell/>
          <table:covered-table-cell/>
          <table:table-cell table:style-name="Таблица1.A67" table:number-columns-spanned="2" office:value-type="string">
            <text:p text:style-name="P6">Без ограничений</text:p>
          </table:table-cell>
          <table:covered-table-cell/>
          <table:table-cell table:style-name="Таблица1.A67" table:number-columns-spanned="2" office:value-type="string">
            <text:p text:style-name="P15"><text:span text:style-name="T24">15</text:span>.0<text:span text:style-name="T24">6</text:span>.202<text:span text:style-name="T8">5</text:span> - 30.<text:span text:style-name="T24">09</text:span>.202<text:span text:style-name="T8">5</text:span></text:p>
          </table:table-cell>
          <table:covered-table-cell/>
          <table:table-cell table:style-name="Таблица1.A5" office:value-type="string">
            <text:p text:style-name="P16"><text:span text:style-name="T24">15</text:span>.0<text:span text:style-name="T24">5</text:span>.202<text:span text:style-name="T9">5</text:span> — <text:span text:style-name="T24">1</text:span><text:span text:style-name="T26">5</text:span><text:span text:style-name="T24">.09.2025</text:span></text:p>
          </table:table-cell>
        </table:table-row>
        <table:table-row table:style-name="Таблица1.64">
          <table:table-cell table:style-name="Таблица1.A67" table:number-columns-spanned="3" office:value-type="string">
            <text:p text:style-name="P20">Водяная полевка </text:p>
          </table:table-cell>
          <table:covered-table-cell/>
          <table:covered-table-cell/>
          <table:table-cell table:style-name="Таблица1.A67" table:number-columns-spanned="2" office:value-type="string">
            <text:p text:style-name="P20">Без ограничений </text:p>
          </table:table-cell>
          <table:covered-table-cell/>
          <table:table-cell table:style-name="Таблица1.A67" table:number-columns-spanned="2" office:value-type="string">
            <text:p text:style-name="P10"><text:span text:style-name="T24">01</text:span>.<text:span text:style-name="T24">1</text:span>0.202<text:span text:style-name="T8">5</text:span> - 3<text:span text:style-name="T24">1</text:span>.<text:span text:style-name="T24">03</text:span>.202<text:span text:style-name="T24">6</text:span></text:p>
          </table:table-cell>
          <table:covered-table-cell/>
          <table:table-cell table:style-name="Таблица1.A5" office:value-type="string">
            <text:p text:style-name="P15"><text:span text:style-name="T24">15</text:span>.0<text:span text:style-name="T24">5</text:span>.202<text:span text:style-name="T9">5</text:span> —<text:span text:style-name="T27">1</text:span><text:span text:style-name="T26">6</text:span><text:span text:style-name="T27">.03.2026</text:span>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018cm" fo:margin-bottom="0cm" style:contextual-spacing="false" fo:text-indent="-6.21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23cm" fo:margin-right="0cm" fo:margin-top="0.078cm" fo:margin-bottom="0cm" style:contextual-spacing="false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0.917cm" fo:margin-right="0.176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Закон Тюменской области от 24.12.2010 N 92(ред. от 05.07.2023)"О добыче охотничьих ресурсов в Тюменской области"(принят Тюменской областной Думой 16.12.2010)</dc:title>
    <meta:initial-creator>Бернардис Анна Милановна</meta:initial-creator>
    <meta:editing-cycles>21</meta:editing-cycles>
    <meta:creation-date>2023-12-06T05:24:00</meta:creation-date>
    <dc:date>2025-01-09T11:51:08.856000000</dc:date>
    <dc:language>ru-RU</dc:language>
    <meta:editing-duration>PT9H48M33S</meta:editing-duration>
    <meta:generator>LibreOffice/7.4.5.1$Windows_X86_64 LibreOffice_project/9c0871452b3918c1019dde9bfac75448afc4b57f</meta:generator>
    <meta:print-date>2024-12-18T14:38:03.106000000</meta:print-date>
    <meta:document-statistic meta:table-count="1" meta:image-count="0" meta:object-count="0" meta:page-count="3" meta:paragraph-count="300" meta:word-count="734" meta:character-count="5597" meta:non-whitespace-character-count="5048"/>
    <meta:user-defined meta:name="AppVersion">15.0000</meta:user-defined>
    <meta:user-defined meta:name="Company">КонсультантПлюс Версия 4023.00.09</meta:user-defined>
    <meta:user-defined meta:name="Created" meta:value-type="date">2023-07-1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7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