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, Courier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officeooo:paragraph-rsid="001110fe" style:font-size-asian="12pt" style:font-size-complex="12pt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Arial" fo:font-size="12pt" officeooo:paragraph-rsid="001110fe" style:font-size-asian="12pt" style:font-size-complex="12pt"/>
    </style:style>
    <style:style style:name="P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Courier New"/>
    </style:style>
    <style:style style:name="T2" style:family="text">
      <style:text-properties fo:color="#0000ff" loext:opacity="100%" style:text-line-through-style="none" style:text-line-through-type="none" style:text-underline-style="none" style:text-blinking="false"/>
    </style:style>
    <style:style style:name="T3" style:family="text">
      <style:text-properties fo:color="#0000ff" loext:opacity="100%" style:text-line-through-style="none" style:text-line-through-type="none" style:font-name="Courier New" style:text-underline-style="none" style:text-blinking="false"/>
    </style:style>
    <style:style style:name="T4" style:family="text">
      <style:text-properties fo:color="#0000ff" loext:opacity="100%" style:text-line-through-style="none" style:text-line-through-type="none" style:font-name="Arial" style:text-underline-style="none" style:text-blinking="false"/>
    </style:style>
    <style:style style:name="T5" style:family="text">
      <style:text-properties fo:color="#0000ff" loext:opacity="100%" style:text-line-through-style="none" style:text-line-through-type="none" style:font-name="Arial" fo:font-size="12pt" style:text-underline-style="none" style:text-blinking="false" style:font-size-asian="12pt" style:font-size-complex="12pt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2de2d"/>
    </style:style>
    <style:style style:name="T12" style:family="text">
      <style:text-properties fo:color="#000000" loext:opacity="100%" style:text-line-through-style="none" style:text-line-through-type="none" style:font-name="Arial" fo:font-size="12pt" style:text-underline-style="none" style:text-blinking="fals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0"/>ЗАЯВЛЕНИЕ </text:p>
      <text:p text:style-name="P3">о предоставлении субсидии</text:p>
      <text:p text:style-name="P4"><text:bookmark text:name="p2"/><text:bookmark text:name="p3"/>___________________________________________________________________________</text:p>
      <text:p text:style-name="P2"><text:bookmark text:name="p4"/><text:s/>(наименование Получателя, ИНН, КПП, адрес)</text:p>
      <text:p text:style-name="P1"><text:span text:style-name="T9"/></text:p>
      <text:p text:style-name="P8"><text:bookmark text:name="p5"/><text:span text:style-name="T9">в <text:s/>соответствии <text:s/>с <text:s/></text:span><text:a xlink:type="simple" xlink:href="https://login.consultant.ru/link/?req=doc&amp;base=RLAW026&amp;n=232367&amp;dst=111835&amp;field=134&amp;date=14.08.2025" text:style-name="Internet_20_link" text:visited-style-name="Visited_20_Internet_20_Link"><text:span text:style-name="T12">Положением</text:span></text:a><text:span text:style-name="T9"> о порядке предоставления субсидий из средств</text:span></text:p>
      <text:p text:style-name="P5"><text:bookmark text:name="p6"/>областного <text:s text:c="2"/>бюджета <text:s text:c="2"/>на <text:s text:c="2"/>развитие <text:s/>сельскохозяйственной <text:s/>потребительской</text:p>
      <text:p text:style-name="P5"><text:bookmark text:name="p7"/>кооперации, <text:s/>утвержденным <text:s/>постановлением <text:s/>Правительства <text:s/>Тюменской области</text:p>
      <text:p text:style-name="P5"><text:bookmark text:name="p8"/>от 21.02.2017 N 70-п, просит предоставить субсидию в размере ______________<text:span text:style-name="T11">_______</text:span></text:p>
      <text:p text:style-name="P5"><text:bookmark text:name="p9"/>____________________________________________________________________ рублей</text:p>
      <text:p text:style-name="P5"><text:bookmark text:name="p10"/><text:s text:c="29"/>(сумма прописью)</text:p>
      <text:p text:style-name="P5"><text:bookmark text:name="p11"/>в целях __________________________________________________________________.</text:p>
      <text:p text:style-name="P5"><text:bookmark text:name="p12"/><text:s text:c="23"/>(целевое назначение субсидии)</text:p>
      <text:p text:style-name="P7"><text:bookmark text:name="p13"/>Адрес электронной почты ___________________________.</text:p>
      <text:p text:style-name="P6"><text:bookmark text:name="p14"/><text:bookmark text:name="p15"/>Опись документов, предусмотренных пунктом _________<text:span text:style-name="T11">_____</text:span> Положения, прилагается.</text:p>
      <text:p text:style-name="P6"><text:bookmark text:name="p16"/><text:bookmark text:name="p17"/>Приложение: на л. в ед. экз.</text:p>
      <text:p text:style-name="P5"/>
      <text:p text:style-name="P5"/>
      <text:p text:style-name="P5"><text:bookmark text:name="p18"/><text:bookmark text:name="p19"/>Получатель</text:p>
      <text:p text:style-name="P5"><text:bookmark text:name="p20"/>______________ <text:s text:c="14"/>__________________________ <text:s text:c="14"/>___________________</text:p>
      <text:p text:style-name="P6"><text:bookmark text:name="p21"/><text:s text:c="2"/>(подпись) <text:s text:c="31"/>(расшифровка подписи) <text:s text:c="27"/>(должность)</text:p>
      <text:p text:style-name="P6"><text:bookmark text:name="p22"/><text:bookmark text:name="p23"/>М.П. <text:span text:style-name="T10">(при наличии печати)</text:span></text:p>
      <text:p text:style-name="P5"/>
      <text:p text:style-name="P5"><text:bookmark text:name="p24"/><text:bookmark text:name="p25"/>"___" ____________ 20___ г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, Courier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4T16:47:18.657000000</meta:creation-date>
    <dc:date>2025-08-19T11:20:43.213000000</dc:date>
    <meta:editing-duration>P4DT18H33M24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0" meta:word-count="85" meta:character-count="1121" meta:non-whitespace-character-count="899"/>
  </office:meta>
</office:document-meta>
</file>