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7495c"/>
    </style:style>
    <style:style style:name="P2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17495c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Liberation Sans" fo:font-size="11pt" officeooo:paragraph-rsid="0017495c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Liberation Sans" fo:font-size="11pt" officeooo:paragraph-rsid="0017495c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Liberation Sans" fo:font-size="11pt" officeooo:paragraph-rsid="0017495c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paragraph-rsid="00188fca" style:font-size-asian="11pt" style:font-size-complex="11pt"/>
    </style:style>
    <style:style style:name="P7" style:family="paragraph" style:parent-style-name="Standard">
      <style:paragraph-properties fo:margin-left="0cm" fo:margin-right="0.21cm" fo:line-height="125%" fo:text-align="start" style:justify-single-word="false" fo:text-indent="0cm" style:auto-text-indent="false"/>
      <style:text-properties style:font-name="Liberation Sans" fo:font-size="11pt" officeooo:paragraph-rsid="0017495c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Liberation Sans" fo:font-size="11pt" fo:font-weight="bold" officeooo:paragraph-rsid="0017495c" style:font-size-asian="11pt" style:font-size-complex="11pt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 style:writing-mode="page"/>
      <style:text-properties style:font-name="Liberation Sans" fo:font-size="11pt" fo:font-style="italic" officeooo:paragraph-rsid="0017495c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fo:color="#000000" loext:opacity="100%"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fo:color="#000000" loext:opacity="100%"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color="#000000" loext:opacity="100%" style:font-name="Liberation Sans" fo:font-size="11pt" officeooo:paragraph-rsid="0017495c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beration Sans" fo:font-size="11pt" fo:font-style="normal" officeooo:rsid="001045ca" officeooo:paragraph-rsid="0017495c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.21cm" fo:line-height="125%" fo:text-align="start" style:justify-single-word="false" fo:text-indent="0cm" style:auto-text-indent="false"/>
      <style:text-properties fo:color="#000000" loext:opacity="100%" style:font-name="Liberation Sans" fo:font-size="11pt" fo:font-style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Liberation Sans" fo:font-size="11pt" fo:letter-spacing="normal" fo:font-style="normal" fo:font-weight="normal" officeooo:rsid="001045ca" officeooo:paragraph-rsid="0017495c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Liberation Sans" fo:font-size="11pt" fo:letter-spacing="normal" fo:font-style="normal" fo:font-weight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Liberation Sans" fo:font-size="11pt" fo:letter-spacing="normal" fo:font-style="normal" fo:font-weight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left="0cm" fo:margin-right="0.21cm" fo:margin-top="0cm" fo:margin-bottom="0cm" style:contextual-spacing="false" fo:line-height="125%" fo:text-align="justify" style:justify-single-word="false" fo:text-indent="0cm" style:auto-text-indent="false"/>
      <style:text-properties fo:font-variant="normal" fo:text-transform="none" fo:color="#000000" loext:opacity="100%" style:font-name="Liberation Sans" fo:font-size="11pt" fo:letter-spacing="normal" fo:font-style="normal" fo:font-weight="normal" officeooo:rsid="0010c326" officeooo:paragraph-rsid="0017495c" style:font-size-asian="11pt" style:font-style-asian="normal" style:font-name-complex="Arial" style:font-size-complex="11pt" style:font-style-complex="normal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fo:font-weight="normal" officeooo:rsid="00214540" style:language-asian="ru" style:country-asian="RU" style:font-style-asian="normal" style:font-name-complex="Arial" style:language-complex="ar" style:country-complex="SA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fo:font-weight="normal" officeooo:rsid="002b973d" style:language-asian="ru" style:country-asian="RU" style:font-style-asian="normal" style:font-name-complex="Arial" style:language-complex="ar" style:country-complex="SA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14540" style:font-style-asian="normal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fde2a" style:font-style-asian="normal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36d" style:font-style-asian="normal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fo:font-weight="normal" officeooo:rsid="002fde2a" style:font-size-asian="11pt" style:font-style-asian="normal" style:font-size-complex="11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fo:font-weight="normal" officeooo:rsid="0011536d" style:font-size-asian="11pt" style:font-style-asian="normal" style:font-size-complex="11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fo:font-weight="normal" officeooo:rsid="00214540" fo:background-color="transparent" loext:char-shading-value="0" style:font-size-asian="11pt" style:font-name-complex="Arial" style:font-size-complex="11pt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fo:font-weight="normal" officeooo:rsid="00140098" fo:background-color="transparent" loext:char-shading-value="0" style:font-size-asian="11pt" style:font-name-complex="Arial" style:font-size-complex="11pt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fo:font-weight="normal" officeooo:rsid="001ad74a" fo:background-color="transparent" loext:char-shading-value="0" style:font-size-asian="11pt" style:font-name-complex="Arial" style:font-size-complex="11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italic" fo:font-weight="normal" officeooo:rsid="001c26c4" fo:background-color="transparent" loext:char-shading-value="0" style:font-size-asian="11pt" style:font-style-asian="normal" style:font-name-complex="Arial" style:font-size-complex="11pt" style:font-style-complex="normal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1536d" style:font-style-asian="normal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14540" style:font-style-asian="normal" style:font-style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fde2a" style:font-style-asian="normal" style:font-style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045ca" style:font-style-asian="normal" style:font-style-complex="normal"/>
    </style:style>
    <style:style style:name="T16" style:family="text">
      <style:text-properties fo:font-variant="normal" fo:text-transform="none" fo:letter-spacing="normal" fo:font-weight="normal" style:font-name-complex="Arial"/>
    </style:style>
    <style:style style:name="T17" style:family="text">
      <style:text-properties fo:font-variant="normal" fo:text-transform="none" fo:letter-spacing="normal" fo:font-weight="normal" officeooo:rsid="0010c326" style:font-name-complex="Arial"/>
    </style:style>
    <style:style style:name="T18" style:family="text">
      <style:text-properties fo:font-variant="normal" fo:text-transform="none" fo:letter-spacing="normal" fo:font-weight="normal" officeooo:rsid="0012170a"/>
    </style:style>
    <style:style style:name="T19" style:family="text">
      <style:text-properties fo:font-variant="normal" fo:text-transform="none" fo:letter-spacing="normal" fo:font-weight="normal" officeooo:rsid="0010c326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2e43b4" style:font-weight-asian="normal" style:font-weight-complex="normal"/>
    </style:style>
    <style:style style:name="T23" style:family="text">
      <style:text-properties fo:color="#000000" loext:opacity="100%" officeooo:rsid="002fde2a"/>
    </style:style>
    <style:style style:name="T24" style:family="text">
      <style:text-properties officeooo:rsid="002e43b4"/>
    </style:style>
    <style:style style:name="T25" style:family="text">
      <style:text-properties style:font-name-complex="Arial"/>
    </style:style>
    <style:style style:name="T26" style:family="text">
      <style:text-properties officeooo:rsid="0012170a" style:font-name-complex="Ari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6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Наименование МФЦ_______</text:span><text:span text:style-name="T21">_____________</text:span></text:p>
      <text:p text:style-name="P13"><text:span text:style-name="T24">Адрес__________</text:span>______________________</text:p>
      <text:p text:style-name="P8"><text:span text:style-name="T20"><text:s text:c="80"/>_______________</text:span><text:span text:style-name="T23">_________________</text:span></text:p>
      <text:p text:style-name="P10"><text:span text:style-name="T23">О</text:span><text:span text:style-name="T20">т___________________________________</text:span></text:p>
      <text:p text:style-name="P15">___________________________________</text:p>
      <text:p text:style-name="P16"><text:s text:c="82"/>(ФИО)</text:p>
      <text:p text:style-name="P16"><text:s text:c="37"/>Контактная информация</text:p>
      <text:p text:style-name="P15">Телефон______________________________</text:p>
      <text:p text:style-name="P15">Адрес электронной почты________________</text:p>
      <text:p text:style-name="P14"/>
      <text:p text:style-name="P11"/>
      <text:p text:style-name="P11"/>
      <text:p text:style-name="P9">УВЕДОМЛЕНИЕ</text:p>
      <text:p text:style-name="P4">о <text:span text:style-name="T24">существенном изменении имущественного положения</text:span></text:p>
      <text:p text:style-name="P4"/>
      <text:p text:style-name="P5"><text:tab/><text:tab/><text:tab/><text:tab/><text:tab/><text:tab/><text:tab/><text:tab/><text:tab/><text:tab/>_________________</text:p>
      <text:p text:style-name="P17"><text:tab/><text:tab/><text:tab/><text:tab/><text:tab/><text:tab/><text:tab/><text:tab/><text:tab/><text:tab/><text:tab/> <text:s text:c="3"/>(Дата)</text:p>
      <text:p text:style-name="P20">Я, _______________________________________________________________________</text:p>
      <text:p text:style-name="P21"><text:s text:c="43"/>(Фамилия Имя Отчество (без сокращений))</text:p>
      <text:p text:style-name="P22">проживающий(ая) по адресу_______________________________________________</text:p>
      <text:p text:style-name="P18"><text:span text:style-name="T16">(адрес регистрации по месту жительства/пребывания/</text:span><text:span text:style-name="T17">фактического проживания)</text:span></text:p>
      <text:p text:style-name="P7"><text:span text:style-name="T26">документ, удостоверяющий личность________________________________________ </text:span><text:span text:style-name="T25">серия____________, ном</text:span><text:span text:style-name="T26">ер_</text:span><text:span text:style-name="T25">___________________, </text:span></text:p>
      <text:p text:style-name="P19"><text:span text:style-name="T18">дата рождения__</text:span><text:span text:style-name="T19">__________, </text:span><text:span text:style-name="T18">место рождения___</text:span><text:span text:style-name="T19">_____________________________</text:span></text:p>
      <text:p text:style-name="P23"><text:s text:c="52"/></text:p>
      <text:p text:style-name="P6"><text:span text:style-name="T12">в</text:span><text:span text:style-name="T13"> соответствии </text:span><text:span text:style-name="T14">с </text:span><text:span text:style-name="T15">пунктом 1</text:span><text:span text:style-name="T14"> стать</text:span><text:span text:style-name="T15">и</text:span><text:span text:style-name="T14"> 223.</text:span><text:span text:style-name="T15">5</text:span><text:span text:style-name="T14"> Федерального закона от 26.10.2002 <text:s/>№127-ФЗ </text:span></text:p>
      <text:p text:style-name="P6"><text:span text:style-name="T14">«О несостоятельности (банкротстве)» </text:span><text:span text:style-name="T3"><text:s/></text:span><text:span text:style-name="T4">уведомля</text:span><text:span text:style-name="T5">ю:</text:span></text:p>
      <text:p text:style-name="P1"><draw:custom-shape text:anchor-type="paragraph" draw:z-index="0" draw:name="Фигура2" draw:style-name="gr1" draw:text-style-name="P24" svg:width="0.715cm" svg:height="0.562cm" svg:x="-0.034cm" svg:y="-0.011cm"><text:p/><draw:enhanced-geometry svg:viewBox="0 0 21600 21600" draw:type="rectangle" draw:enhanced-path="M 0 0 L 21600 0 21600 21600 0 21600 0 0 Z N"/></draw:custom-shape><text:span text:style-name="T6"><text:s/></text:span><text:bookmark text:name="ext-gen1885"/><text:span text:style-name="T6"><text:s text:c="7"/></text:span><text:span text:style-name="T7">о </text:span><text:span text:style-name="Emphasis"><text:span text:style-name="T8">поступлени</text:span></text:span><text:span text:style-name="Emphasis"><text:span text:style-name="T9">и</text:span></text:span><text:span text:style-name="Emphasis"><text:span text:style-name="T8"> в течение срока процедуры внесудебного банкротства в <text:s/>собственность имущества (в результате оспаривания сделки, принятия наследства или получения в дар)</text:span></text:span></text:p>
      <text:p text:style-name="P1"><draw:custom-shape text:anchor-type="paragraph" draw:z-index="1" draw:name="Фигура2" draw:style-name="gr1" draw:text-style-name="P24" svg:width="0.715cm" svg:height="0.562cm" svg:x="-0.034cm" svg:y="-0.011cm"><text:p/><draw:enhanced-geometry svg:viewBox="0 0 21600 21600" draw:type="rectangle" draw:enhanced-path="M 0 0 L 21600 0 21600 21600 0 21600 0 0 Z N"/></draw:custom-shape><text:span text:style-name="Emphasis"><text:span text:style-name="T8"><text:s text:c="6"/></text:span></text:span><text:span text:style-name="Emphasis"><text:span text:style-name="T9">о </text:span></text:span><text:span text:style-name="Emphasis"><text:span text:style-name="T8">существенно</text:span></text:span><text:span text:style-name="Emphasis"><text:span text:style-name="T9">м</text:span></text:span><text:span text:style-name="Emphasis"><text:span text:style-name="T8"> изменени</text:span></text:span><text:span text:style-name="Emphasis"><text:span text:style-name="T9">и</text:span></text:span><text:span text:style-name="Emphasis"><text:span text:style-name="T8"> имущественного положения, позволяющего полностью или в значительной части исполнить свои обязательства перед кредиторами</text:span></text:span></text:p>
      <text:p text:style-name="P1"><text:span text:style-name="Emphasis"><text:span text:style-name="T10">В связи с этим прошу опубликовать в Едином федеральном реестре сведений о банкротстве сообщение о прекращении в отношении меня процедуры внесудебного банкротства.</text:span></text:span></text:p>
      <text:p text:style-name="P2"><text:span text:style-name="Emphasis"><text:span text:style-name="T11"><text:s text:c="2"/>___________________________________________ <text:s text:c="27"/>______________ <text:s text:c="11"/></text:span></text:span></text:p>
      <text:p text:style-name="P12"><text:span text:style-name="T1"><text:s text:c="28"/></text:span><text:span text:style-name="T2">(</text:span><text:span text:style-name="T1">ФИО )<text:tab/> <text:s text:c="78"/>(подпись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8T15:18:21.933000000</meta:creation-date>
    <dc:date>2022-04-06T15:10:11.113000000</dc:date>
    <meta:editing-duration>PT2M16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7" meta:word-count="126" meta:character-count="1972" meta:non-whitespace-character-count="1386"/>
  </office:meta>
</office:document-meta>
</file>