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6768" officeooo:paragraph-rsid="00106768"/>
    </style:style>
    <style:style style:name="P2" style:family="paragraph" style:parent-style-name="Standard">
      <style:paragraph-properties fo:text-align="justify" style:justify-single-word="false"/>
      <style:text-properties officeooo:rsid="00106768" officeooo:paragraph-rsid="00106768"/>
    </style:style>
    <style:style style:name="P3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officeooo:rsid="00106768" officeooo:paragraph-rsid="00106768" style:font-size-asian="7pt" style:font-style-asian="italic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8pt" officeooo:rsid="00106768" officeooo:paragraph-rsid="00106768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06768" officeooo:paragraph-rsid="00106768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officeooo:rsid="00106768" officeooo:paragraph-rsid="00106768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officeooo:rsid="00106768" officeooo:paragraph-rsid="00106768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officeooo:rsid="001257a8" officeooo:paragraph-rsid="001257a8" style:font-size-asian="10.5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Liberation Serif" fo:font-size="8pt" fo:font-style="italic" fo:font-weight="normal" officeooo:rsid="00106768" officeooo:paragraph-rsid="00106768" style:letter-kerning="true" style:font-size-asian="7pt" style:font-style-asian="italic" style:font-weight-asian="normal" style:font-size-complex="8pt" style:font-style-complex="italic"/>
    </style:style>
    <style:style style:name="P12" style:family="paragraph" style:parent-style-name="Standard">
      <style:paragraph-properties fo:text-align="end" style:justify-single-word="false"/>
      <style:text-properties officeooo:rsid="00106768" officeooo:paragraph-rsid="00106768"/>
    </style:style>
    <style:style style:name="P13" style:family="paragraph" style:parent-style-name="Standard">
      <style:paragraph-properties fo:text-align="end" style:justify-single-word="false"/>
      <style:text-properties officeooo:rsid="001257a8" officeooo:paragraph-rsid="001257a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loext:opacity="100%" style:font-name="Liberation Serif" fo:font-weight="normal" style:letter-kerning="true" style:font-size-asian="12pt" style:font-weight-asian="normal"/>
    </style:style>
    <style:style style:name="T4" style:family="text">
      <style:text-properties fo:color="#000000" loext:opacity="100%" style:font-name="Liberation Serif" fo:font-weight="normal" officeooo:rsid="0019c001" style:letter-kerning="true" style:font-size-asian="12pt" style:font-weight-asian="normal"/>
    </style:style>
    <style:style style:name="T5" style:family="text">
      <style:text-properties officeooo:rsid="00125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<text:span text:style-name="T5">_____________________________________</text:span></text:p>
      <text:p text:style-name="P13">_____________________________________</text:p>
      <text:p text:style-name="P13">_____________________________________</text:p>
      <text:p text:style-name="P1"/>
      <text:p text:style-name="P1">от ___________________________________</text:p>
      <text:p text:style-name="P4">фамилия, имя, отчество (при наличии)</text:p>
      <text:p text:style-name="P1">___________________________________</text:p>
      <text:p text:style-name="P1"/>
      <text:p text:style-name="P1">___________________________________</text:p>
      <text:p text:style-name="P1"/>
      <text:p text:style-name="P1"/>
      <text:p text:style-name="P2"><text:tab/>Я, _______________________________________________________________________,</text:p>
      <text:p text:style-name="P3"><text:s text:c="93"/><text:span text:style-name="T1">фамилия, имя, отчество (при наличии) </text:span></text:p>
      <text:p text:style-name="P7"><text:span text:style-name="T1"/></text:p>
      <text:p text:style-name="P7"><text:span text:style-name="T1">__________________</text:span><text:span text:style-name="T2">г.р., документ, удостоверяющий личность __________________________</text:span></text:p>
      <text:p text:style-name="P6"><text:span text:style-name="T2"><text:s/></text:span><text:span text:style-name="T1"><text:s/>(дата рождения) <text:s/></text:span></text:p>
      <text:p text:style-name="P7"><text:span text:style-name="T2"/></text:p>
      <text:p text:style-name="P8">серия _____________ № ______________________, выдан ______________________________</text:p>
      <text:p text:style-name="P5"><text:s text:c="158"/>(наименование <text:s/>органа, выдавшего</text:p>
      <text:p text:style-name="P5"/>
      <text:p text:style-name="P8">_______________________________________________________________________________,</text:p>
      <text:p text:style-name="P5"><text:s text:c="4"/>документ, удостоверяющий личность)</text:p>
      <text:p text:style-name="P8"/>
      <text:p text:style-name="P8">дата выдачи__________________________г. зарегистрированный по адресу:</text:p>
      <text:p text:style-name="P8"/>
      <text:p text:style-name="P8">________________________________________________________________________________</text:p>
      <text:p text:style-name="P8"/>
      <text:p text:style-name="P8">настоящим даю согласие <text:span text:style-name="T3">на предоставление органу учета сведений, составляющих врачебную тайну для подтверждения основания, предусмотренного п. 4 ч. 1 ст. 51 Ж</text:span><text:span text:style-name="T4">К РФ.</text:span></text:p>
      <text:p text:style-name="P8"><text:span text:style-name="T4"/></text:p>
      <text:p text:style-name="P10"><text:span text:style-name="T4">Н</text:span><text:span text:style-name="T3">аименование медицинской организации, располагающей сведениями о наличии тяжелой формы хронического заболевания __________________________________________________</text:span></text:p>
      <text:p text:style-name="P10"><text:span text:style-name="T3"/></text:p>
      <text:p text:style-name="P10"><text:span text:style-name="T3">________________________________________________________________________________</text:span></text:p>
      <text:p text:style-name="P8"><text:span text:style-name="T4"/></text:p>
      <text:p text:style-name="P8"><text:span text:style-name="T4"/></text:p>
      <text:p text:style-name="P8"><text:span text:style-name="T4">«</text:span><text:span text:style-name="T3">_____»_________________20___г. <text:s text:c="11"/>____________________________________________ </text:span></text:p>
      <text:p text:style-name="P11"><text:s text:c="139"/>(подпись, фамилия, инициалы) <text:s text:c="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54:53.038000000</meta:creation-date>
    <dc:date>2025-12-09T15:23:08.787000000</dc:date>
    <meta:editing-duration>PT19M34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87" meta:character-count="1809" meta:non-whitespace-character-count="1286"/>
  </office:meta>
</office:document-meta>
</file>