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B00000081A7E7F62F.png" manifest:media-type="image/png"/>
  <manifest:file-entry manifest:full-path="Pictures/10000000000004B0000001C356F922B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5182" officeooo:paragraph-rsid="0010518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Изображение1" text:anchor-type="char" svg:width="14.012cm" svg:height="5.653cm" draw:z-index="0"><draw:image xlink:href="Pictures/100000000000015B00000081A7E7F62F.png" xlink:type="simple" xlink:show="embed" xlink:actuate="onLoad" draw:mime-type="image/png"/></draw:frame></text:p>
      <text:p text:style-name="P1"/>
      <text:p text:style-name="P1"/>
      <text:p text:style-name="P1"/>
      <text:p text:style-name="P1"><draw:frame draw:style-name="fr1" draw:name="Изображение2" text:anchor-type="char" svg:width="18.052cm" svg:height="7.528cm" draw:z-index="1"><draw:image xlink:href="Pictures/10000000000004B0000001C356F922B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9T17:29:27.854000000</meta:creation-date>
    <dc:date>2025-05-29T17:32:46.561000000</dc:date>
    <meta:editing-duration>PT3M42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6.4.1$Windows_X86_64 LibreOffice_project/e19e193f88cd6c0525a17fb7a176ed8e6a3e2aa1</meta:generator>
  </office:meta>
</office:document-meta>
</file>