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Нормальный_20__28_OEM_29_">
      <style:text-properties style:font-name="Courier New1" fo:font-size="11pt"/>
    </style:style>
    <style:style style:name="P2" style:family="paragraph" style:parent-style-name="Нормальный_20__28_OEM_29_">
      <style:text-properties fo:color="#26282f" style:font-name="Courier New1" fo:font-size="10pt" fo:font-weight="bold" style:font-size-asian="10pt" style:font-size-complex="10pt"/>
    </style:style>
    <style:style style:name="P3" style:family="paragraph" style:parent-style-name="Нормальный_20__28_OEM_29_">
      <style:text-properties style:font-name="Courier New1" fo:font-size="10pt" style:font-size-asian="10pt" style:font-size-complex="10pt"/>
    </style:style>
    <style:style style:name="P4" style:family="paragraph" style:parent-style-name="Нормальный_20__28_OEM_29_">
      <style:text-properties style:font-name="Courier New1" fo:font-size="10pt" officeooo:paragraph-rsid="000c1f78" style:font-size-asian="10pt" style:font-size-complex="10pt"/>
    </style:style>
    <style:style style:name="P5" style:family="paragraph" style:parent-style-name="Нормальный">
      <style:text-properties fo:font-size="10pt" style:font-size-asian="10pt" style:font-size-complex="10pt"/>
    </style:style>
    <style:style style:name="T1" style:family="text">
      <style:text-properties style:font-name="Courier New1" fo:font-size="11pt"/>
    </style:style>
    <style:style style:name="T2" style:family="text">
      <style:text-properties style:font-name="Courier New1" fo:font-size="10pt" style:font-size-asian="10pt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Нормальный_20__28_OEM_29_"><text:span text:style-name="T1"><text:s text:c="30"/></text:span><text:span text:style-name="T2">Схема расположения земельного участка или</text:span></text:p>
      <text:p text:style-name="P3"><text:s text:c="31"/>земельных участков на кадастровом плане</text:p>
      <text:p text:style-name="P3"><text:s text:c="36"/>территории, подготовка которой</text:p>
      <text:p text:style-name="P3"><text:s text:c="29"/>осуществляется в форме документа на бумажном</text:p>
      <text:p text:style-name="P3"><text:s text:c="47"/>носителе</text:p>
      <text:p text:style-name="P5"/>
      <text:p text:style-name="P3"><text:s text:c="46"/>Утверждена</text:p>
      <text:p text:style-name="P3"><text:s text:c="29"/>____________________________________________</text:p>
      <text:p text:style-name="P3"><text:s text:c="31"/>(наименование документа об утверждении,</text:p>
      <text:p text:style-name="P3"><text:s text:c="29"/>____________________________________________</text:p>
      <text:p text:style-name="P3"><text:s text:c="29"/>включая наименования органов государственной</text:p>
      <text:p text:style-name="P3"><text:s text:c="29"/>____________________________________________</text:p>
      <text:p text:style-name="P3"><text:s text:c="29"/>власти или органов местного самоуправления,</text:p>
      <text:p text:style-name="P3"><text:s text:c="30"/>принявших решение об утверждении схемы или</text:p>
      <text:p text:style-name="P3"><text:s text:c="30"/>подписавших соглашение о перераспределении</text:p>
      <text:p text:style-name="P3"><text:s text:c="41"/>земельных участков)</text:p>
      <text:p text:style-name="P5"/>
      <text:p text:style-name="P3"><text:s text:c="32"/>от _____________ N____________________</text:p>
      <text:p text:style-name="P5"/>
      <text:p text:style-name="P2"><text:s text:c="5"/>Схема расположения земельного участка или земельных участков на</text:p>
      <text:p text:style-name="P2"><text:s text:c="23"/>кадастровом плане территории</text:p>
      <text:p text:style-name="P5"/>
      <text:p text:style-name="P3">┌────────────────────────────────────────────────────────────────────────┐</text:p>
      <text:p text:style-name="P3">│Условный номер земельного участка _____________________________________ │</text:p>
      <text:p text:style-name="P3">│(указывается в случае, если предусматривается образование двух <text:s/>и <text:s/>более│</text:p>
      <text:p text:style-name="P3">│земельных участков) <text:s text:c="52"/>│</text:p>
      <text:p text:style-name="P3">├────────────────────────────────────────────────────────────────────────┤</text:p>
      <text:p text:style-name="P3">│Площадь земельного участка ____________ м <text:s text:c="30"/>│</text:p>
      <text:p text:style-name="P3">│(указывается <text:s text:c="2"/>проектная <text:s text:c="2"/>площадь <text:s text:c="2"/>образуемого <text:s text:c="2"/>земельного <text:s text:c="2"/>участка,│</text:p>
      <text:p text:style-name="P3">│вычисленная с использованием технологических и <text:s/>программных <text:s text:c="2"/>средств, в│</text:p>
      <text:p text:style-name="P1"><text:span text:style-name="T3">│том <text:s/>числе <text:s/>размещенных <text:s/>на <text:s/></text:span><text:a xlink:type="simple" xlink:href="http://rosreestr.ru/site/" text:style-name="Internet_20_link" text:visited-style-name="Visited_20_Internet_20_Link"><text:span text:style-name="T3">официальном <text:s text:c="2"/>сайте</text:span></text:a><text:span text:style-name="T3"> <text:s text:c="4"/>федерального органа│</text:span></text:p>
      <text:p text:style-name="P3">│исполнительной <text:s text:c="2"/>власти, <text:s text:c="2"/>уполномоченного <text:s text:c="2"/>Правительством <text:s text:c="2"/>Российской│</text:p>
      <text:p text:style-name="P3">│Федерации <text:s/>на <text:s text:c="2"/>осуществление <text:s text:c="2"/>государственного <text:s text:c="4"/>кадастрового учета,│</text:p>
      <text:p text:style-name="P3">│государственной <text:s/>регистрации <text:s/>прав, <text:s/>ведение <text:s/>Единого <text:s text:c="2"/>государственного│</text:p>
      <text:p text:style-name="P3">│реестра недвижимости и предоставление сведений, <text:s/>содержащихся <text:s/>в <text:s/>Едином│</text:p>
      <text:p text:style-name="P3">│государственном <text:s text:c="11"/>реестре <text:s text:c="11"/>недвижимости, <text:s text:c="11"/>в│</text:p>
      <text:p text:style-name="P3">│информационно-телекоммуникационной сети "Интернет" (далее - <text:s/>официальный│</text:p>
      <text:p text:style-name="P3">│сайт), с округлением до 1 квадратного метра. Указанное значение <text:s/>площади│</text:p>
      <text:p text:style-name="P3">│земельного участка может быть уточнено при проведении кадастровых <text:s/>работ│</text:p>
      <text:p text:style-name="P3">│не более чем на десять процентов) <text:s text:c="38"/>│</text:p>
      <text:p text:style-name="P3">├────────────────────┬───────────────────────────────────────────────────┤</text:p>
      <text:p text:style-name="P3">│ <text:s text:c="3"/>Обозначение <text:s text:c="4"/>│ <text:s/>Координаты, м (указываются в случае подготовки <text:s text:c="2"/>│</text:p>
      <text:p text:style-name="P3">│ характерных точек <text:s/>│ <text:s text:c="5"/>схемы расположения земельного участка с <text:s text:c="5"/>│</text:p>
      <text:p text:style-name="P3">│ <text:s text:c="6"/>границ <text:s text:c="6"/>│ <text:s text:c="2"/>использованием технологических и программных <text:s text:c="3"/>│</text:p>
      <text:p text:style-name="P1"><text:span text:style-name="T3">│ <text:s text:c="19"/>│ <text:s/>средств, в том числе размещенных на </text:span><text:a xlink:type="simple" xlink:href="http://rosreestr.ru/site/" text:style-name="Internet_20_link" text:visited-style-name="Visited_20_Internet_20_Link"><text:span text:style-name="T3">официальном</text:span></text:a><text:span text:style-name="T3"> <text:s/>│</text:span></text:p>
      <text:p text:style-name="P1"><text:span text:style-name="T3">│ <text:s text:c="19"/>│ <text:s text:c="5"/></text:span><text:a xlink:type="simple" xlink:href="http://rosreestr.ru/site/" text:style-name="Internet_20_link" text:visited-style-name="Visited_20_Internet_20_Link"><text:span text:style-name="T3">сайте</text:span></text:a><text:span text:style-name="T3">. Значения координат, полученные с <text:s text:c="5"/>│</text:span></text:p>
      <text:p text:style-name="P3">│ <text:s text:c="19"/>│ <text:s text:c="3"/>использованием указанных технологических и <text:s text:c="4"/>│</text:p>
      <text:p text:style-name="P3">│ <text:s text:c="19"/>│ программных средств, указываются с округлением до │</text:p>
      <text:p text:style-name="P3">│ <text:s text:c="19"/>│ <text:s text:c="19"/>0,01 метра) <text:s text:c="19"/>│</text:p>
      <text:p text:style-name="P3">│ <text:s text:c="19"/>├───────────────────────┬───────────────────────────┤</text:p>
      <text:p text:style-name="P3">│ <text:s text:c="19"/>│ <text:s text:c="10"/>X <text:s text:c="10"/>│ <text:s text:c="12"/>Y <text:s text:c="12"/>│</text:p>
      <text:p text:style-name="P3">├────────────────────┼───────────────────────┼───────────────────────────┤</text:p>
      <text:p text:style-name="P3">│ <text:s text:c="8"/>1 <text:s text:c="9"/>│ <text:s text:c="10"/>2 <text:s text:c="10"/>│ <text:s text:c="12"/>3 <text:s text:c="12"/>│</text:p>
      <text:p text:style-name="P3">├────────────────────┼───────────────────────┼───────────────────────────┤</text:p>
      <text:p text:style-name="P3">│ <text:s text:c="19"/>│ <text:s text:c="22"/>│ <text:s text:c="26"/>│</text:p>
      <text:p text:style-name="P3">├────────────────────┴───────────────────────┴───────────────────────────┤</text:p>
      <text:p text:style-name="P3">│ <text:s text:c="71"/>│</text:p>
      <text:p text:style-name="P3">│ <text:s text:c="23"/>Масштаб: 1: ____________ <text:s text:c="23"/>│</text:p>
      <text:p text:style-name="P3">│ <text:s text:c="71"/>│</text:p>
      <text:p text:style-name="P4">│Условные обозначения: <text:s/></text:p>
      <text:p text:style-name="P4">└────────────────────────────────────────────────────────────────────────┘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Times New Roman" svg:font-family="'Times New Roman'"/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name="Heading" style:family="paragraph" style:parent-style-name="Standard" style:class="text">
      <style:paragraph-properties fo:margin-top="0.423cm" fo:margin-bottom="0.212cm" loext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loext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loext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hyphenate="false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left="0cm" fo:margin-right="0cm" fo:margin-top="0.132cm" fo:margin-bottom="0cm" loext:contextual-spacing="false" fo:text-align="justify" style:justify-single-word="false" fo:text-indent="0cm" style:auto-text-indent="false" fo:background-color="#f0f0f0"/>
      <style:text-properties fo:color="#353842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loext:contextual-spacing="false" fo:text-indent="0cm" style:auto-text-indent="false" fo:background-color="#eaefed"/>
      <style:text-properties fo:color="#353842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ПП "Гарант-Сервис"</meta:initial-creator>
    <dc:description>Документ экспортирован из системы ГАРАНТ</dc:description>
    <meta:generator>LibreOffice/6.2.4.2$Windows_X86_64 LibreOffice_project/2412653d852ce75f65fbfa83fb7e7b669a126d64</meta:generator>
    <dc:date>2023-08-11T10:51:14.514000000</dc:date>
    <meta:editing-duration>PT6M39S</meta:editing-duration>
    <meta:editing-cycles>1</meta:editing-cycles>
    <meta:document-statistic meta:table-count="0" meta:image-count="0" meta:object-count="0" meta:page-count="1" meta:paragraph-count="57" meta:word-count="274" meta:character-count="4054" meta:non-whitespace-character-count="2484"/>
    <meta:user-defined meta:name="Company">НПП "Гарант-Сервис"</meta:user-defined>
  </office:meta>
</office:document-meta>
</file>