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Arial1" fo:font-size="13pt" officeooo:paragraph-rsid="000e927a" style:font-size-asian="13pt" style:font-name-complex="Arial1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Arial1" fo:font-size="13pt" officeooo:paragraph-rsid="0004ab02" style:font-size-asian="13pt" style:font-name-complex="Arial1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1" fo:font-size="13pt" officeooo:paragraph-rsid="001c8487" style:font-size-asian="13pt" style:font-name-complex="Arial1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Arial1" officeooo:paragraph-rsid="001c8487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1c8487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1c8487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487184" style:font-name-complex="Arial1"/>
    </style:style>
    <style:style style:name="P8" style:family="paragraph" style:parent-style-name="Standard">
      <style:text-properties style:font-name="Arial1" officeooo:paragraph-rsid="001c8487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officeooo:paragraph-rsid="0004ab02"/>
    </style:style>
    <style:style style:name="P10" style:family="paragraph" style:parent-style-name="Standard" style:master-page-name="Landscape">
      <style:paragraph-properties fo:text-align="end" style:justify-single-word="false" style:page-number="auto"/>
      <style:text-properties style:font-name="Arial Black" officeooo:paragraph-rsid="001c8487" fo:background-color="#fff200" style:font-name-complex="Arial1"/>
    </style:style>
    <style:style style:name="T1" style:family="text">
      <style:text-properties fo:color="#000000" loext:opacity="100%" style:font-name="Arial" fo:font-size="10pt" fo:font-style="italic" officeooo:rsid="0027aaa1" style:letter-kerning="true" style:font-name-asian="Times New Roman" style:font-size-asian="10pt" style:language-asian="ru" style:country-asian="RU" style:font-style-asian="italic" style:font-name-complex="Arial1" style:font-size-complex="10pt" style:language-complex="ar" style:country-complex="SA" style:font-style-complex="italic"/>
    </style:style>
    <style:style style:name="T2" style:family="text">
      <style:text-properties officeooo:rsid="003ad9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>В Управление Министерства юстиции</text:p>
      <text:p text:style-name="P4">Российской Федерации по Тюменской <text:s/>области</text:p>
      <text:p text:style-name="P4"/>
      <text:p text:style-name="P4">от _________________________________ </text:p>
      <text:p text:style-name="P4"><text:s text:c="18"/>(Ф.И.О. плательщика)</text:p>
      <text:p text:style-name="P4">___________________________________ </text:p>
      <text:p text:style-name="P4"><text:s text:c="17"/>(паспортные данные)</text:p>
      <text:p text:style-name="P4">___________________________________</text:p>
      <text:p text:style-name="P4"><text:s text:c="21"/>(почтовый адрес)</text:p>
      <text:p text:style-name="P4">___________________________________</text:p>
      <text:p text:style-name="P4"><text:tab/><text:tab/><text:tab/><text:tab/> <text:s text:c="26"/>(контактный телефон)</text:p>
      <text:p text:style-name="P4"/>
      <text:p text:style-name="P4"/>
      <text:p text:style-name="P4"/>
      <text:p text:style-name="P5">Заявление</text:p>
      <text:p text:style-name="P5"><text:span text:style-name="T2">об</text:span> уточнени<text:span text:style-name="T2">и </text:span>платежа</text:p>
      <text:p text:style-name="P4"><text:s text:c="4"/></text:p>
      <text:p text:style-name="P4"/>
      <text:p text:style-name="P6">В <text:s/>связи с тем, что в квитанции от <text:s/>___________ № ________________________</text:p>
      <text:p text:style-name="P7">на сумму <text:s/>______________ руб. ______ коп., </text:p>
      <text:p text:style-name="P7"/>
      <text:p text:style-name="P7">__________________________________________________________________ <text:s text:c="105"/><text:tab/><text:tab/><text:tab/><text:tab/> <text:s text:c="9"/>(сумма прописью)</text:p>
      <text:p text:style-name="P6">указаны неверные реквизиты:</text:p>
      <text:p text:style-name="P6"/>
      <text:p text:style-name="P6">КБК получателя платежа_____________________________________________</text:p>
      <text:p text:style-name="P6"/>
      <text:p text:style-name="P6"/>
      <text:p text:style-name="P6">Прошу считать правильным следующий КБК:____________________________</text:p>
      <text:p text:style-name="P4"/>
      <text:p text:style-name="P4"/>
      <text:p text:style-name="P4"/>
      <text:p text:style-name="P4"/>
      <text:p text:style-name="P8">Копию квитанции прилагаю.</text:p>
      <text:p text:style-name="P4"/>
      <text:p text:style-name="P8">Дата <text:s/>______________ <text:s text:c="54"/>____________________ <text:s text:c="80"/></text:p>
      <text:p text:style-name="P4"><text:s text:c="53"/>(подпись плательщика)</text:p>
      <text:p text:style-name="P4"/>
      <text:p text:style-name="P4"/>
      <text:p text:style-name="P8"/>
      <text:p text:style-name="P4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2"/>
      <text:p text:style-name="P9"><text:span text:style-name="Цветовое_20_выделение_20_для_20_Текст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indent="1.27cm" style:auto-text-indent="false"/>
    </style:style>
    <style:style style:name="Heading_20_1" style:display-name="Heading 1" style:family="paragraph" style:parent-style-name="Heading" style:class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1:38:53.845000000</meta:creation-date>
    <dc:date>2022-08-11T14:53:28.014000000</dc:date>
    <meta:editing-duration>PT3H42M10S</meta:editing-duration>
    <meta:editing-cycles>40</meta:editing-cycles>
    <meta:generator>LibreOffice/7.4.5.1$Windows_X86_64 LibreOffice_project/9c0871452b3918c1019dde9bfac75448afc4b57f</meta:generator>
    <dc:title>Оглавление</dc:title>
    <meta:initial-creator>НПП "Гарант-Сервис"</meta:initial-creator>
    <dc:description>Документ экспортирован из системы ГАРАНТ</dc:description>
    <meta:print-date>2022-07-05T10:11:09.731000000</meta:print-date>
    <meta:document-statistic meta:table-count="0" meta:image-count="0" meta:object-count="0" meta:page-count="1" meta:paragraph-count="22" meta:word-count="65" meta:character-count="1168" meta:non-whitespace-character-count="718"/>
    <meta:user-defined meta:name="Company">НПП "Гарант-Сервис"</meta:user-defined>
  </office:meta>
</office:document-meta>
</file>