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125%"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</style:style>
    <style:style style:name="P6" style:family="paragraph" style:parent-style-name="Standard">
      <style:paragraph-properties fo:margin-left="6.35cm" fo:margin-right="0cm" fo:text-align="end" style:justify-single-word="false" fo:text-indent="0cm" style:auto-text-indent="false">
        <style:tab-stops>
          <style:tab-stop style:position="6.35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.21cm" fo:line-height="12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21cm" fo:line-height="12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cm" fo:line-height="125%" fo:text-align="justify" style:justify-single-word="false" fo:text-indent="0cm" style:auto-text-indent="false"/>
      <style:text-properties style:font-name="Arial" style:font-name-complex="Arial1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Arial" style:font-name-complex="Arial1"/>
    </style:style>
    <style:style style:name="P11" style:family="paragraph" style:parent-style-name="Основной_20_текст1">
      <style:paragraph-properties fo:line-height="100%"/>
      <style:text-properties style:font-name="Arial" fo:font-size="12pt" style:font-size-asian="12pt" style:font-name-complex="Arial1"/>
    </style:style>
    <style:style style:name="P12" style:family="paragraph" style:parent-style-name="Standard" style:master-page-name="Standard">
      <style:paragraph-properties fo:margin-left="6.35cm" fo:margin-right="0cm" fo:text-align="end" style:justify-single-word="false" fo:text-indent="0cm" style:auto-text-indent="false" style:page-number="auto">
        <style:tab-stops>
          <style:tab-stop style:position="6.3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6.35cm" fo:margin-right="0cm" fo:text-align="end" style:justify-single-word="false" fo:text-indent="0cm" style:auto-text-indent="false">
        <style:tab-stops>
          <style:tab-stop style:position="6.3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text-align="justify" style:justify-single-word="false" style:vertical-align="bottom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.21cm" fo:line-height="125%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cm" fo:margin-right="0.21cm" fo:line-height="125%" fo:text-align="justify" style:justify-single-word="false" fo:text-indent="0cm" style:auto-text-indent="false"/>
      <style:text-properties style:font-name="Arial" style:font-name-complex="Arial1"/>
    </style:style>
    <style:style style:name="P20" style:family="paragraph" style:parent-style-name="Standard">
      <style:paragraph-properties fo:margin-left="0cm" fo:margin-right="0.21cm" fo:line-height="125%" fo:text-align="center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1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Arial" style:font-name-complex="Arial1"/>
    </style:style>
    <style:style style:name="P23" style:family="paragraph" style:parent-style-name="ConsPlusNonformat">
      <style:text-properties style:font-name="Arial" fo:font-size="9pt" style:font-size-asian="9pt" style:font-name-complex="Arial1" style:font-size-complex="9pt"/>
    </style:style>
    <style:style style:name="P24" style:family="paragraph">
      <style:paragraph-properties fo:text-align="start"/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7pt" style:font-size-asian="7pt" style:font-name-complex="Arial1" style:font-size-complex="7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5a42d"/>
    </style:style>
    <style:style style:name="T8" style:family="text">
      <style:text-properties fo:language="en" fo:country="US" style:text-underline-style="solid" style:text-underline-width="auto" style:text-underline-color="font-color" officeooo:rsid="0015a42d"/>
    </style:style>
    <style:style style:name="T9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Заполняется совершеннолетним членом семьи заявителя, </text:p>
      <text:p text:style-name="P13">наймодателем (физическим лицом)</text:p>
      <text:p text:style-name="P6"/>
      <text:p text:style-name="ConsPlusNonformat"><text:s text:c="68"/></text:p>
      <text:p text:style-name="P14"><text:bookmark-start text:name="Согласие_субъекта_на_обработку_ПД"/>Заявление-согласие </text:p>
      <text:p text:style-name="P14">на обработку персональных данных<text:bookmark-end text:name="Согласие_субъекта_на_обработку_ПД"/></text:p>
      <text:p text:style-name="P2"/>
      <text:p text:style-name="P7"><text:span text:style-name="T1">Я, __________________________________________________________________</text:span><text:span text:style-name="T2">,</text:span><text:span text:style-name="T1"> </text:span><text:span text:style-name="T3"><text:s text:c="50"/>(</text:span><text:span text:style-name="T4">Фамилия Имя Отчество (без сокращений)</text:span><text:span text:style-name="T3">)</text:span></text:p>
      <text:p text:style-name="P18">проживающий (ая) по адресу____________________________________________,</text:p>
      <text:p text:style-name="P20"><text:s text:c="47"/>(адрес регистрации по месту жительства)</text:p>
      <text:p text:style-name="P9">паспорт серия________, номер_______________, выданный__________________ __________________________________________, <text:s/>_________________________</text:p>
      <text:p text:style-name="P8"><text:span text:style-name="T1"><text:s text:c="20"/></text:span><text:span text:style-name="T3">(кем выдан) <text:s text:c="85"/>(дата выдачи)</text:span></text:p>
      <text:p text:style-name="P9"/>
      <text:p text:style-name="P3">в соответствии с Федеральным законом от 27.07.2006 №152-ФЗ «О персональных данных» даю согласие управлению социальной защиты населения______________________________________, учреждению <text:s/>социального </text:p>
      <text:p text:style-name="P16"><text:s text:c="41"/>(указывается город, район)</text:p>
      <text:p text:style-name="P3">обслуживания населения __________________________, многофункциональному <text:s/></text:p>
      <text:p text:style-name="P23"><text:s text:c="63"/>(указывается город, район)</text:p>
      <text:p text:style-name="P3"/>
      <text:p text:style-name="P3">центру предоставления государственных и муниципальных услуг на обработку моих персональных данных, а именно: фамилия, имя, отчество, год, месяц, дата и место рождения, адрес регистрации по месту жительства (пребывания), адрес фактического места проживания, документы (паспорт, свидетельство о регистрации брака, свидетельство о перемене имени, свидетельство о регистрации права собственности, договор социального найма жилого помещения, договор найма специализированного жилого помещения, договор найма служебного жилого помещения), серия, номер, дата выдачи, кем выдан, для наймодателя - реквизиты счета, открытого в кредитной организации, <text:s/>для членов семьи - информация о доходах.</text:p>
      <text:p text:style-name="P11">Обработка вышеуказанных персональных данных будет осуществляться<text:line-break/>с использованием, а также без использования средств автоматизации, включая сбор, систематизацию, накопление, хранение, уточнение (обновление, изменение), получение от третьих лиц, распространение и уничтожение.</text:p>
      <text:p text:style-name="P21">Цель обработки персональных данных: предоставление мер социальной поддержки.</text:p>
      <text:p text:style-name="P10">Согласие вступает в силу со дня его подписания и действует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 </text:p>
      <text:p text:style-name="P10">Согласие может быть отозвано мною в любое время на основании моего письменного заявления.</text:p>
      <text:p text:style-name="P10"/>
      <text:p text:style-name="P10"/>
      <text:p text:style-name="P10"><draw:frame text:anchor-type="paragraph" draw:z-index="0" draw:name="Фигура1" draw:style-name="gr1" draw:text-style-name="P25" svg:width="4.366cm" svg:height="0.606cm" svg:x="0.192cm" svg:y="0.376cm"><draw:text-box><text:p text:style-name="P24"><text:span text:style-name="T9">V</text:span></text:p></draw:text-box></draw:frame></text:p>
      <text:p text:style-name="P17"><text:span text:style-name="T6">_______________</text:span> <text:s text:c="3"/>_______________________ <text:s text:c="5"/>«______» ______________20___ г.</text:p>
      <text:p text:style-name="P5"><text:span text:style-name="T4"><text:s text:c="12"/></text:span><text:span text:style-name="T5">подпись <text:s/></text:span><text:span text:style-name="T4"><text:s text:c="44"/></text:span><text:span text:style-name="T5">Ф.И.О.</text:span></text:p>
      <text:p text:style-name="P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line-height="150%" fo:text-align="justify" style:justify-single-word="false" fo:text-indent="1.27cm" style:auto-text-indent="false"/>
      <style:text-properties fo:font-size="14pt" style:font-name-asian="Calibri1" style:font-family-asian="Calibri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todist</meta:initial-creator>
    <meta:editing-cycles>3</meta:editing-cycles>
    <meta:creation-date>2019-11-14T11:43:00</meta:creation-date>
    <dc:date>2020-03-17T09:49:53.282000000</dc:date>
    <meta:editing-duration>PT4M30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237" meta:character-count="2725" meta:non-whitespace-character-count="20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