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200000002AFF2F699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360" style:display-name="10360" style:family="table">
      <style:table-properties style:width="18.3cm" table:align="left" style:writing-mode="lr-tb"/>
    </style:style>
    <style:style style:name="_31_0360.A" style:display-name="10360.A" style:family="table-column">
      <style:table-column-properties style:column-width="8.1cm"/>
    </style:style>
    <style:style style:name="_31_0360.B" style:display-name="10360.B" style:family="table-column">
      <style:table-column-properties style:column-width="9.901cm"/>
    </style:style>
    <style:style style:name="_31_0360.C" style:display-name="10360.C" style:family="table-column">
      <style:table-column-properties style:column-width="0.199cm"/>
    </style:style>
    <style:style style:name="_31_0360.D" style:display-name="10360.D" style:family="table-column">
      <style:table-column-properties style:column-width="0.101cm"/>
    </style:style>
    <style:style style:name="_31_0360.A1" style:display-name="10360.A1" style:family="table-cell">
      <style:table-cell-properties style:vertical-align="top"/>
    </style:style>
    <style:style style:name="_31_0360.B1" style:display-name="10360.B1" style:family="table-cell">
      <style:table-cell-properties style:vertical-align="middle"/>
    </style:style>
    <style:style style:name="_31_0360.B5" style:display-name="10360.B5" style:family="table-cell">
      <style:table-cell-properties style:vertical-align="bottom"/>
    </style:style>
    <style:style style:name="_31_0414" style:display-name="10414" style:family="table">
      <style:table-properties style:width="18.399cm" table:align="left" style:writing-mode="lr-tb"/>
    </style:style>
    <style:style style:name="_31_0414.A" style:display-name="10414.A" style:family="table-column">
      <style:table-column-properties style:column-width="8.042cm"/>
    </style:style>
    <style:style style:name="_31_0414.B" style:display-name="10414.B" style:family="table-column">
      <style:table-column-properties style:column-width="10.358cm"/>
    </style:style>
    <style:style style:name="_31_0414.A1" style:display-name="10414.A1" style:family="table-cell">
      <style:table-cell-properties style:vertical-align="middle"/>
    </style:style>
    <style:style style:name="_31_0414.B1" style:display-name="10414.B1" style:family="table-cell">
      <style:table-cell-properties style:vertical-align="bottom"/>
    </style:style>
    <style:style style:name="_31_0414.A2" style:display-name="10414.A2"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center"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Footnote">
      <style:text-properties fo:color="#000000" loext:opacity="100%" fo:background-color="#ffffff"/>
    </style:style>
    <style:style style:name="P8" style:family="paragraph" style:parent-style-name="Footnote">
      <style:text-properties fo:background-color="#ffffff"/>
    </style:style>
    <style:style style:name="P9" style:family="paragraph" style:parent-style-name="Heading_20_1" style:list-style-name="">
      <style:paragraph-properties fo:text-indent="0cm" style:auto-text-indent="false"/>
    </style:style>
    <style:style style:name="P10" style:family="paragraph" style:parent-style-name="Нормальный">
      <style:paragraph-properties fo:text-indent="0cm" style:auto-text-indent="false"/>
      <style:text-properties fo:color="#000000" loext:opacity="100%" fo:background-color="#c1d7ff"/>
    </style:style>
    <style:style style:name="P11" style:family="paragraph" style:parent-style-name="Нормальный">
      <style:paragraph-properties fo:text-indent="0cm" style:auto-text-indent="false"/>
      <style:text-properties fo:color="#000000" loext:opacity="100%" fo:background-color="#ffffff"/>
    </style:style>
    <style:style style:name="P12" style:family="paragraph" style:parent-style-name="Нормальный">
      <style:paragraph-properties fo:text-indent="0cm" style:auto-text-indent="false"/>
      <style:text-properties fo:color="#000000" loext:opacity="100%" fo:background-color="#ffffff"/>
    </style:style>
    <style:style style:name="P13" style:family="paragraph" style:parent-style-name="Нормальный">
      <style:paragraph-properties fo:text-align="center" style:justify-single-word="false" fo:text-indent="0cm" style:auto-text-indent="false"/>
    </style:style>
    <style:style style:name="P14" style:family="paragraph">
      <loext:graphic-properties draw:fill="none"/>
    </style:style>
    <style:style style:name="T1" style:family="text">
      <style:text-properties fo:color="#000000" loext:opacity="100%"/>
    </style:style>
    <style:style style:name="T2" style:family="text">
      <style:text-properties fo:color="#000000" loext:opacity="100%" fo:background-color="#c1d7ff" loext:char-shading-value="0"/>
    </style:style>
    <style:style style:name="T3" style:family="text">
      <style:text-properties fo:color="#000000" loext:opacity="100%" style:text-position="super 58%" fo:background-color="#c1d7ff" loext:char-shading-value="0"/>
    </style:style>
    <style:style style:name="T4" style:family="text">
      <style:text-properties fo:color="#000000" loext:opacity="100%" style:text-position="super 58%" fo:background-color="#ffffff" loext:char-shading-value="0"/>
    </style:style>
    <style:style style:name="T5" style:family="text">
      <style:text-properties fo:color="#000000" loext:opacity="100%" style:text-position="super 58%" fo:background-color="#ffffff" loext:char-shading-value="0"/>
    </style:style>
    <style:style style:name="T6" style:family="text">
      <style:text-properties fo:color="#000000" loext:opacity="100%" fo:background-color="#ffffff" loext:char-shading-value="0"/>
    </style:style>
    <style:style style:name="T7" style:family="text">
      <style:text-properties fo:color="#000000" loext:opacity="100%" fo:background-color="#ffffff" loext:char-shading-value="0"/>
    </style:style>
    <style:style style:name="T8" style:family="text">
      <style:text-properties style:text-position="super 58%"/>
    </style:style>
    <style:style style:name="T9" style:family="text">
      <style:text-properties style:text-position="super 58%" fo:background-color="#ffffff" loext:char-shading-value="0"/>
    </style:style>
    <style:style style:name="T10" style:family="text">
      <style:text-properties style:text-position="super 58%" fo:background-color="#ffffff" loext:char-shading-value="0"/>
    </style:style>
    <style:style style:name="T11" style:family="text">
      <style:text-properties fo:background-color="#ffffff" loext:char-shading-value="0"/>
    </style:style>
    <style:style style:name="T12" style:family="text">
      <style:text-properties fo:background-color="#ffffff" loext:char-shading-value="0"/>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
      <table:table table:name="10360" table:style-name="_31_0360">
        <table:table-column table:style-name="_31_0360.A"/>
        <table:table-column table:style-name="_31_0360.B"/>
        <table:table-column table:style-name="_31_0360.C"/>
        <table:table-column table:style-name="_31_0360.D"/>
        <table:table-row>
          <table:table-cell table:style-name="_31_0360.A1" office:value-type="string">
            <text:p text:style-name="Нормальный"/>
          </table:table-cell>
          <table:table-cell table:style-name="_31_0360.B1" table:number-columns-spanned="2" office:value-type="string">
            <text:p text:style-name="P4">В _____________________________________</text:p>
            <text:p text:style-name="P5">(наименование органа социальной защиты населения субъекта Российской Федерации)</text:p>
          </table:table-cell>
          <table:covered-table-cell/>
          <table:table-cell office:value-type="string">
            <text:p text:style-name="Standard"/>
          </table:table-cell>
        </table:table-row>
        <table:table-row>
          <table:table-cell table:style-name="_31_0360.B1" table:number-columns-spanned="3" office:value-type="string">
            <text:p text:style-name="P5">Прошу назначить государственную социальную помощь на основании социального контракта (далее - социальный контракт).</text:p>
          </table:table-cell>
          <table:covered-table-cell/>
          <table:covered-table-cell/>
          <table:table-cell office:value-type="string">
            <text:p text:style-name="Standard"/>
          </table:table-cell>
        </table:table-row>
        <table:table-row>
          <table:table-cell table:style-name="_31_0360.A1" table:number-columns-spanned="3" office:value-type="string">
            <text:p text:style-name="P5"><text:bookmark text:name="anchor3100"/>1. Сведения о заявителе</text:p>
          </table:table-cell>
          <table:covered-table-cell/>
          <table:covered-table-cell/>
          <table:table-cell office:value-type="string">
            <text:p text:style-name="Standard"/>
          </table:table-cell>
        </table:table-row>
        <table:table-row>
          <table:table-cell table:style-name="_31_0360.B1" table:number-columns-spanned="3" office:value-type="string">
            <text:p text:style-name="P5"><text:bookmark text:name="anchor3101"/>ОСНОВНЫЕ СВЕДЕНИЯ</text:p>
          </table:table-cell>
          <table:covered-table-cell/>
          <table:covered-table-cell/>
          <table:table-cell office:value-type="string">
            <text:p text:style-name="Standard"/>
          </table:table-cell>
        </table:table-row>
        <table:table-row>
          <table:table-cell table:style-name="_31_0360.A1" office:value-type="string">
            <text:p text:style-name="P4">Фамилия</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1" office:value-type="string">
            <text:p text:style-name="P4">Имя</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office:value-type="string">
            <text:p text:style-name="P4">Отчество (при наличии)</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office:value-type="string">
            <text:p text:style-name="P4">СНИЛС</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1" office:value-type="string">
            <text:p text:style-name="P4">Гражданство</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1" office:value-type="string">
            <text:p text:style-name="P4">Сведения о документе, удостоверяющем личность (вид, дата выдачи, реквизиты)<text:span text:style-name="T8"> </text:span><text:a xlink:type="simple" xlink:href="#anchor3222" text:style-name="Internet_20_link" text:visited-style-name="Visited_20_Internet_20_Link"><text:span text:style-name="T8">2</text:span></text:a></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A1" office:value-type="string">
            <text:p text:style-name="P4">Дата рождения (дд.мм.гггг)</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A1" office:value-type="string">
            <text:p text:style-name="P4"><text:bookmark text:name="anchor3108"/>Семейное положение (в браке не состоял (не состояла), состою в браке, разведен (разведена), вдовец (вдова)</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office:value-type="string">
            <text:p text:style-name="P4">Адрес регистрации по месту жительства (месту пребывания)<text:span text:style-name="T8"> </text:span><text:a xlink:type="simple" xlink:href="#anchor3333" text:style-name="Internet_20_link" text:visited-style-name="Visited_20_Internet_20_Link"><text:span text:style-name="T8">3</text:span></text:a></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A1" office:value-type="string">
            <text:p text:style-name="P4">Реквизиты записи акта о заключении (расторжении) брака<text:span text:style-name="T8"> </text:span><text:a xlink:type="simple" xlink:href="#anchor3444" text:style-name="Internet_20_link" text:visited-style-name="Visited_20_Internet_20_Link"><text:span text:style-name="T8">4</text:span></text:a></text:p>
          </table:table-cell>
          <table:table-cell table:style-name="_31_0360.B5" table:number-columns-spanned="2" office:value-type="string">
            <text:p text:style-name="P4">_______________________________________</text:p>
            <text:p text:style-name="P5">(номер записи акта)</text:p>
            <text:p text:style-name="Нормальный"/>
            <text:p text:style-name="P5">_______________________________________</text:p>
            <text:p text:style-name="P5">(дата составления записи акта)</text:p>
            <text:p text:style-name="Нормальный"/>
            <text:p text:style-name="P5">_______________________________________</text:p>
            <text:p text:style-name="P5">(наименование органа, которым произведена государственная регистрация акта гражданского состояния)</text:p>
          </table:table-cell>
          <table:covered-table-cell/>
          <table:table-cell office:value-type="string">
            <text:p text:style-name="Standard"/>
          </table:table-cell>
        </table:table-row>
        <table:table-row>
          <table:table-cell table:style-name="_31_0360.B1" office:value-type="string">
            <text:p text:style-name="P4">Запись акта о заключении (расторжении) брака была сделана компетентным органом иностранного государства<text:span text:style-name="T8"> </text:span><text:a xlink:type="simple" xlink:href="#anchor3444" text:style-name="Internet_20_link" text:visited-style-name="Visited_20_Internet_20_Link"><text:span text:style-name="T8">4</text:span></text:a></text:p>
          </table:table-cell>
          <table:table-cell table:style-name="_31_0360.B5" table:number-columns-spanned="2" office:value-type="string">
            <text:p text:style-name="P5">да/нет</text:p>
            <text:p text:style-name="P5">(нужное подчеркнуть)</text:p>
            <text:p text:style-name="Нормальный"/>
            <text:p text:style-name="P5">_______________________________________</text:p>
          </table:table-cell>
          <table:covered-table-cell/>
          <table:table-cell office:value-type="string">
            <text:p text:style-name="Standard"/>
          </table:table-cell>
        </table:table-row>
        <table:table-row>
          <table:table-cell table:style-name="_31_0360.A1" office:value-type="string">
            <text:p text:style-name="P4">Реквизиты записи акта о смерти супруга<text:span text:style-name="T8"> </text:span><text:a xlink:type="simple" xlink:href="#anchor3555" text:style-name="Internet_20_link" text:visited-style-name="Visited_20_Internet_20_Link"><text:span text:style-name="T8">5</text:span></text:a></text:p>
          </table:table-cell>
          <table:table-cell table:style-name="_31_0360.B5" table:number-columns-spanned="2" office:value-type="string">
            <text:p text:style-name="Нормальный"/>
            <text:p text:style-name="P5">_______________________________________</text:p>
            <text:p text:style-name="P5">(номер записи акта)</text:p>
            <text:p text:style-name="Нормальный"/>
            <text:p text:style-name="P5">_______________________________________</text:p>
            <text:p text:style-name="P5">(дата составления записи акта)</text:p>
            <text:p text:style-name="Нормальный"/>
            <text:p text:style-name="P5">_______________________________________</text:p>
            <text:p text:style-name="P5">(наименование органа, которым произведена государственная регистрация акта гражданского состояния)</text:p>
          </table:table-cell>
          <table:covered-table-cell/>
          <table:table-cell office:value-type="string">
            <text:p text:style-name="Standard"/>
          </table:table-cell>
        </table:table-row>
        <table:table-row>
          <table:table-cell table:style-name="_31_0360.A1" office:value-type="string">
            <text:p text:style-name="P4">Запись акта о смерти супруга была сделана компетентным органом иностранного государства<text:span text:style-name="T8"> </text:span><text:a xlink:type="simple" xlink:href="#anchor3555" text:style-name="Internet_20_link" text:visited-style-name="Visited_20_Internet_20_Link"><text:span text:style-name="T8">5</text:span></text:a></text:p>
          </table:table-cell>
          <table:table-cell table:style-name="_31_0360.B5" table:number-columns-spanned="2" office:value-type="string">
            <text:p text:style-name="P5">да/нет</text:p>
            <text:p text:style-name="P5">(нужное подчеркнуть)</text:p>
            <text:p text:style-name="Нормальный"/>
            <text:p text:style-name="P5">_______________________________________</text:p>
          </table:table-cell>
          <table:covered-table-cell/>
          <table:table-cell office:value-type="string">
            <text:p text:style-name="Standard"/>
          </table:table-cell>
        </table:table-row>
        <table:table-row>
          <table:table-cell table:style-name="_31_0360.A1" office:value-type="string">
            <text:p text:style-name="P4">Место работы<text:span text:style-name="T8"> </text:span><text:a xlink:type="simple" xlink:href="#anchor3666" text:style-name="Internet_20_link" text:visited-style-name="Visited_20_Internet_20_Link"><text:span text:style-name="T8">6</text:span></text:a></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ext:soft-page-break/>
        <table:table-row>
          <table:table-cell table:style-name="_31_0360.A1" office:value-type="string">
            <text:p text:style-name="P4">ИНН работодателя (налогового агента)<text:span text:style-name="T8"> </text:span><text:a xlink:type="simple" xlink:href="#anchor3777" text:style-name="Internet_20_link" text:visited-style-name="Visited_20_Internet_20_Link"><text:span text:style-name="T8">7</text:span></text:a></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table:number-columns-spanned="3" office:value-type="string">
            <text:p text:style-name="P5">ДОПОЛНИТЕЛЬНЫЕ СВЕДЕНИЯ</text:p>
          </table:table-cell>
          <table:covered-table-cell/>
          <table:covered-table-cell/>
          <table:table-cell office:value-type="string">
            <text:p text:style-name="Standard"/>
          </table:table-cell>
        </table:table-row>
        <table:table-row>
          <table:table-cell table:style-name="_31_0360.A1" office:value-type="string">
            <text:p text:style-name="P4"><text:bookmark text:name="anchor3117"/>Основное мероприятие, по которому желаю заключить социальный контракт</text:p>
          </table:table-cell>
          <table:table-cell table:style-name="_31_0360.B5" table:number-columns-spanned="2" office:value-type="string">
            <text:p text:style-name="P4"><draw:frame text:anchor-type="as-char" draw:z-index="0" draw:name="Фигура1" draw:style-name="gr1" draw:text-style-name="P14" svg:width="0.8cm" svg:height="1.1cm"><draw:image xlink:href="Pictures/10000001000000200000002AFF2F6992.png" xlink:type="simple" xlink:show="embed" xlink:actuate="onLoad" draw:mime-type="image/png"><text:p/></draw:image></draw:frame><text:s/>Поиск работы<text:span text:style-name="T8"> </text:span><text:a xlink:type="simple" xlink:href="#anchor3999" text:style-name="Internet_20_link" text:visited-style-name="Visited_20_Internet_20_Link"><text:span text:style-name="T8">9</text:span></text:a></text:p>
            <text:p text:style-name="P4"><draw:frame text:anchor-type="as-char" draw:z-index="1" draw:name="Фигура2" draw:style-name="gr1" draw:text-style-name="P14" svg:width="0.8cm" svg:height="1.1cm"><draw:image xlink:href="Pictures/10000001000000200000002AFF2F6992.png" xlink:type="simple" xlink:show="embed" xlink:actuate="onLoad" draw:mime-type="image/png"><text:p/></draw:image></draw:frame><text:s/>Осуществление индивидуальной предпринимательской деятельности<text:span text:style-name="T8"> </text:span><text:a xlink:type="simple" xlink:href="#anchor31010" text:style-name="Internet_20_link" text:visited-style-name="Visited_20_Internet_20_Link"><text:span text:style-name="T8">10</text:span></text:a></text:p>
            <text:p text:style-name="P4"><draw:frame text:anchor-type="as-char" draw:z-index="2" draw:name="Фигура3" draw:style-name="gr1" draw:text-style-name="P14" svg:width="0.8cm" svg:height="1.1cm"><draw:image xlink:href="Pictures/10000001000000200000002AFF2F6992.png" xlink:type="simple" xlink:show="embed" xlink:actuate="onLoad" draw:mime-type="image/png"><text:p/></draw:image></draw:frame><text:s/>Ведение личного подсобного</text:p>
            <text:p text:style-name="P4">хозяйства<text:span text:style-name="T8"> </text:span><text:a xlink:type="simple" xlink:href="#anchor31111" text:style-name="Internet_20_link" text:visited-style-name="Visited_20_Internet_20_Link"><text:span text:style-name="T8">11</text:span></text:a></text:p>
            <text:p text:style-name="P4"><draw:frame text:anchor-type="as-char" draw:z-index="3" draw:name="Фигура4" draw:style-name="gr1" draw:text-style-name="P14" svg:width="0.8cm" svg:height="1.1cm"><draw:image xlink:href="Pictures/10000001000000200000002AFF2F6992.png" xlink:type="simple" xlink:show="embed" xlink:actuate="onLoad" draw:mime-type="image/png"><text:p/></draw:image></draw:frame><text:s/>Осуществление иных мероприятий, направленных на преодоление гражданином трудной жизненной ситуации<text:span text:style-name="T8"> </text:span><text:a xlink:type="simple" xlink:href="#anchor31212" text:style-name="Internet_20_link" text:visited-style-name="Visited_20_Internet_20_Link"><text:span text:style-name="T8">12</text:span></text:a></text:p>
            <text:p text:style-name="P4">_______________________________________</text:p>
            <text:p text:style-name="P5">(нужное отметить)</text:p>
          </table:table-cell>
          <table:covered-table-cell/>
          <table:table-cell office:value-type="string">
            <text:p text:style-name="Standard"/>
          </table:table-cell>
        </table:table-row>
        <table:table-row>
          <table:table-cell table:style-name="_31_0360.B5" office:value-type="string">
            <text:p text:style-name="P4">Желание в рамках социального контракта пройти дополнительное обучение / профессиональную переподготовку<text:span text:style-name="T8"> </text:span><text:a xlink:type="simple" xlink:href="#anchor31313" text:style-name="Internet_20_link" text:visited-style-name="Visited_20_Internet_20_Link"><text:span text:style-name="T8">13</text:span></text:a></text:p>
          </table:table-cell>
          <table:table-cell table:style-name="_31_0360.B5" table:number-columns-spanned="2" office:value-type="string">
            <text:p text:style-name="P5">да/нет</text:p>
            <text:p text:style-name="P5">(нужное подчеркнуть)</text:p>
            <text:p text:style-name="Нормальный"/>
            <text:p text:style-name="P5">_______________________________________</text:p>
          </table:table-cell>
          <table:covered-table-cell/>
          <table:table-cell office:value-type="string">
            <text:p text:style-name="Standard"/>
          </table:table-cell>
        </table:table-row>
        <table:table-row>
          <table:table-cell table:style-name="_31_0360.B5" office:value-type="string">
            <text:p text:style-name="P4">Наличие подготовленного бизнес-плана<text:span text:style-name="T2">, </text:span><text:span text:style-name="T7">сметы расходов</text:span><text:span text:style-name="T8"> </text:span><text:a xlink:type="simple" xlink:href="#anchor31414" text:style-name="Internet_20_link" text:visited-style-name="Visited_20_Internet_20_Link"><text:span text:style-name="T8">14</text:span></text:a></text:p>
          </table:table-cell>
          <table:table-cell table:style-name="_31_0360.B5" table:number-columns-spanned="2" office:value-type="string">
            <text:p text:style-name="P5">да/нет</text:p>
            <text:p text:style-name="P5">(нужное подчеркнуть)</text:p>
            <text:p text:style-name="P5">_______________________________________</text:p>
          </table:table-cell>
          <table:covered-table-cell/>
          <table:table-cell office:value-type="string">
            <text:p text:style-name="Standard"/>
          </table:table-cell>
        </table:table-row>
        <table:table-row>
          <table:table-cell table:style-name="_31_0360.B5" office:value-type="string">
            <text:p text:style-name="P4">Контактные данные (номер телефона, адрес электронной почты)</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table:number-columns-spanned="3" office:value-type="string">
            <text:p text:style-name="P5"><text:bookmark text:name="anchor3200"/>2. Сведения о супруге заявителя<text:span text:style-name="T8"> </text:span><text:a xlink:type="simple" xlink:href="#anchor31515" text:style-name="Internet_20_link" text:visited-style-name="Visited_20_Internet_20_Link"><text:span text:style-name="T8">15</text:span></text:a></text:p>
          </table:table-cell>
          <table:covered-table-cell/>
          <table:covered-table-cell/>
          <table:table-cell office:value-type="string">
            <text:p text:style-name="Standard"/>
          </table:table-cell>
        </table:table-row>
        <table:table-row>
          <table:table-cell table:style-name="_31_0360.B5" office:value-type="string">
            <text:p text:style-name="P4"><text:bookmark text:name="anchor3201"/>Фамилия</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office:value-type="string">
            <text:p text:style-name="P4">Имя</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B5" office:value-type="string">
            <text:p text:style-name="P4">Отчество (при наличии)</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СНИЛС</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Сведения о документе, удостоверяющем личность (вид, дата выдачи, реквизиты)<text:span text:style-name="T8"> </text:span><text:a xlink:type="simple" xlink:href="#anchor3222" text:style-name="Internet_20_link" text:visited-style-name="Visited_20_Internet_20_Link"><text:span text:style-name="T8">2</text:span></text:a></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Дата рождения (дд.мм.гггг)</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Место работы<text:span text:style-name="T8"> </text:span><text:a xlink:type="simple" xlink:href="#anchor3666" text:style-name="Internet_20_link" text:visited-style-name="Visited_20_Internet_20_Link"><text:span text:style-name="T8">6</text:span></text:a></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ИНН работодателя (налогового агента)<text:span text:style-name="T8"> </text:span><text:a xlink:type="simple" xlink:href="#anchor3777" text:style-name="Internet_20_link" text:visited-style-name="Visited_20_Internet_20_Link"><text:span text:style-name="T8">7</text:span></text:a></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A1" office:value-type="string">
            <text:p text:style-name="P4">В отношении супруга (супруги) применена мера пресечения в виде заключения под стражу или супруг (супруга) отбывает в настоящее время наказание в местах лишения свободы</text:p>
          </table:table-cell>
          <table:table-cell table:style-name="_31_0360.B5" office:value-type="string">
            <text:p text:style-name="P5">да/нет</text:p>
            <text:p text:style-name="P5">(нужное подчеркнуть)</text:p>
            <text:p text:style-name="Нормальный"/>
            <text:p text:style-name="P5">_______________________________________</text:p>
            <text:p text:style-name="P5">(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cell table:number-columns-spanned="2" office:value-type="string">
            <text:p text:style-name="Standard"/>
          </table:table-cell>
          <table:covered-table-cell/>
        </table:table-row>
        <table:table-row>
          <table:table-cell table:style-name="_31_0360.B5" table:number-columns-spanned="3" office:value-type="string">
            <text:p text:style-name="P5"><text:bookmark text:name="anchor3300"/>3. Сведения о детях заявителя<text:span text:style-name="T8"> </text:span><text:a xlink:type="simple" xlink:href="#anchor31616" text:style-name="Internet_20_link" text:visited-style-name="Visited_20_Internet_20_Link"><text:span text:style-name="T8">16</text:span></text:a></text:p>
          </table:table-cell>
          <table:covered-table-cell/>
          <table:covered-table-cell/>
          <table:table-cell office:value-type="string">
            <text:p text:style-name="Standard"/>
          </table:table-cell>
        </table:table-row>
        <table:table-row>
          <table:table-cell table:style-name="_31_0360.B5" table:number-columns-spanned="3" office:value-type="string">
            <text:p text:style-name="P5">ОСНОВНЫЕ СВЕДЕНИЯ</text:p>
          </table:table-cell>
          <table:covered-table-cell/>
          <table:covered-table-cell/>
          <table:table-cell office:value-type="string">
            <text:p text:style-name="Standard"/>
          </table:table-cell>
        </table:table-row>
        <table:table-row>
          <table:table-cell table:style-name="_31_0360.B5" office:value-type="string">
            <text:p text:style-name="P4">Фамилия</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Имя</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Отчество (при наличии)</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able:table-row>
          <table:table-cell table:style-name="_31_0360.B5" office:value-type="string">
            <text:p text:style-name="P4">СНИЛС</text:p>
          </table:table-cell>
          <table:table-cell table:style-name="_31_0360.B5" office:value-type="string">
            <text:p text:style-name="P4">_______________________________________</text:p>
          </table:table-cell>
          <table:table-cell table:number-columns-spanned="2" office:value-type="string">
            <text:p text:style-name="Standard"/>
          </table:table-cell>
          <table:covered-table-cell/>
        </table:table-row>
        <text:soft-page-break/>
        <table:table-row>
          <table:table-cell table:style-name="_31_0360.A1" office:value-type="string">
            <text:p text:style-name="P4">Реквизиты записи акта</text:p>
            <text:p text:style-name="P4">о рождении</text:p>
          </table:table-cell>
          <table:table-cell table:style-name="_31_0360.B5" table:number-columns-spanned="2" office:value-type="string">
            <text:p text:style-name="Нормальный"/>
            <text:p text:style-name="P5">_______________________________________</text:p>
            <text:p text:style-name="P5">(номер записи акта)</text:p>
            <text:p text:style-name="Нормальный"/>
            <text:p text:style-name="P5">_______________________________________</text:p>
            <text:p text:style-name="P5">(дата составления записи акта)</text:p>
            <text:p text:style-name="Нормальный"/>
            <text:p text:style-name="P5">_______________________________________</text:p>
            <text:p text:style-name="P5">(наименование органа, которым произведена государственная регистрация акта гражданского состояния)</text:p>
          </table:table-cell>
          <table:covered-table-cell/>
          <table:table-cell office:value-type="string">
            <text:p text:style-name="Standard"/>
          </table:table-cell>
        </table:table-row>
        <table:table-row>
          <table:table-cell table:style-name="_31_0360.A1" office:value-type="string">
            <text:p text:style-name="P4">Запись акта о рождении ребенка была сделана компетентным органом иностранного государства</text:p>
          </table:table-cell>
          <table:table-cell table:style-name="_31_0360.B5" table:number-columns-spanned="2" office:value-type="string">
            <text:p text:style-name="P5">да/нет</text:p>
            <text:p text:style-name="P5">(нужное подчеркнуть)</text:p>
            <text:p text:style-name="Нормальный"/>
            <text:p text:style-name="P5">_______________________________________</text:p>
          </table:table-cell>
          <table:covered-table-cell/>
          <table:table-cell office:value-type="string">
            <text:p text:style-name="Standard"/>
          </table:table-cell>
        </table:table-row>
        <table:table-row>
          <table:table-cell table:style-name="_31_0360.A1" office:value-type="string">
            <text:p text:style-name="P4">Сведения о документе, удостоверяющем личность (вид, дата выдачи, реквизиты)<text:span text:style-name="T8"> </text:span><text:a xlink:type="simple" xlink:href="#anchor3222" text:style-name="Internet_20_link" text:visited-style-name="Visited_20_Internet_20_Link"><text:span text:style-name="T8">2</text:span></text:a></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A1" office:value-type="string">
            <text:p text:style-name="P4">Дата рождения (дд.мм.гггг)</text:p>
          </table:table-cell>
          <table:table-cell table:style-name="_31_0360.B5" table:number-columns-spanned="2" office:value-type="string">
            <text:p text:style-name="P4">_______________________________________</text:p>
          </table:table-cell>
          <table:covered-table-cell/>
          <table:table-cell office:value-type="string">
            <text:p text:style-name="Standard"/>
          </table:table-cell>
        </table:table-row>
        <table:table-row>
          <table:table-cell table:style-name="_31_0360.A1" office:value-type="string">
            <text:p text:style-name="P4"><text:bookmark text:name="anchor3309"/>Заявитель является для ребенка</text:p>
          </table:table-cell>
          <table:table-cell table:style-name="_31_0360.B5" table:number-columns-spanned="2" office:value-type="string">
            <text:p text:style-name="P5">родителем/иным законным</text:p>
            <text:p text:style-name="P5">представителем</text:p>
            <text:p text:style-name="P5">(нужное подчеркнуть)</text:p>
          </table:table-cell>
          <table:covered-table-cell/>
          <table:table-cell office:value-type="string">
            <text:p text:style-name="Standard"/>
          </table:table-cell>
        </table:table-row>
        <table:table-row>
          <table:table-cell table:style-name="_31_0360.A1" office:value-type="string">
            <text:p text:style-name="P4">Опека (попечительство) установлена (установлено) на основании решения компетентного органа иностранного государства<text:span text:style-name="T8"> </text:span><text:a xlink:type="simple" xlink:href="#anchor31717" text:style-name="Internet_20_link" text:visited-style-name="Visited_20_Internet_20_Link"><text:span text:style-name="T8">17</text:span></text:a></text:p>
          </table:table-cell>
          <table:table-cell table:style-name="_31_0360.B5" table:number-columns-spanned="2" office:value-type="string">
            <text:p text:style-name="P5">да/нет</text:p>
            <text:p text:style-name="P5">(нужное подчеркнуть)</text:p>
            <text:p text:style-name="Нормальный"/>
            <text:p text:style-name="Нормальный"/>
          </table:table-cell>
          <table:covered-table-cell/>
          <table:table-cell office:value-type="string">
            <text:p text:style-name="Standard"/>
          </table:table-cell>
        </table:table-row>
        <table:table-row>
          <table:table-cell table:style-name="_31_0360.B5" table:number-columns-spanned="3" office:value-type="string">
            <text:p text:style-name="P5">ДОПОЛНИТЕЛЬНЫЕ СВЕДЕНИЯ</text:p>
          </table:table-cell>
          <table:covered-table-cell/>
          <table:covered-table-cell/>
          <table:table-cell office:value-type="string">
            <text:p text:style-name="Standard"/>
          </table:table-cell>
        </table:table-row>
        <table:table-row>
          <table:table-cell table:style-name="_31_0360.B5" office:value-type="string">
            <text:p text:style-name="P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дополнительным образовательным программам)<text:span text:style-name="T8"> </text:span><text:a xlink:type="simple" xlink:href="#anchor31818" text:style-name="Internet_20_link" text:visited-style-name="Visited_20_Internet_20_Link"><text:span text:style-name="T8">18</text:span></text:a></text:p>
          </table:table-cell>
          <table:table-cell table:style-name="_31_0360.A1" table:number-columns-spanned="2" office:value-type="string">
            <text:p text:style-name="P5">да/нет</text:p>
            <text:p text:style-name="P5">(нужное подчеркнуть)</text:p>
          </table:table-cell>
          <table:covered-table-cell/>
          <table:table-cell office:value-type="string">
            <text:p text:style-name="Standard"/>
          </table:table-cell>
        </table:table-row>
        <table:table-row>
          <table:table-cell table:style-name="_31_0360.A1" office:value-type="string">
            <text:p text:style-name="P4">В отношении ребенка применена мера пресечения в виде заключения под стражу или ребенок отбывает в настоящее время наказание в местах лишения свободы<text:span text:style-name="T8"> </text:span><text:a xlink:type="simple" xlink:href="#anchor31919" text:style-name="Internet_20_link" text:visited-style-name="Visited_20_Internet_20_Link"><text:span text:style-name="T8">19</text:span></text:a></text:p>
          </table:table-cell>
          <table:table-cell table:style-name="_31_0360.B5" table:number-columns-spanned="2" office:value-type="string">
            <text:p text:style-name="P5">да/нет</text:p>
            <text:p text:style-name="P5">(нужное подчеркнуть)</text:p>
            <text:p text:style-name="Нормальный"/>
            <text:p text:style-name="P5">_______________________________________</text:p>
            <text:p text:style-name="P5">(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covered-table-cell/>
          <table:table-cell office:value-type="string">
            <text:p text:style-name="Standard"/>
          </table:table-cell>
        </table:table-row>
        <table:table-row>
          <table:table-cell table:style-name="_31_0360.B5" office:value-type="string">
            <text:p text:style-name="P4"><text:bookmark text:name="anchor3313"/>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text:span text:style-name="T8"> </text:span><text:a xlink:type="simple" xlink:href="#anchor31919" text:style-name="Internet_20_link" text:visited-style-name="Visited_20_Internet_20_Link"><text:span text:style-name="T8">19</text:span></text:a></text:p>
          </table:table-cell>
          <table:table-cell table:style-name="_31_0360.A1" table:number-columns-spanned="2" office:value-type="string">
            <text:p text:style-name="P5">да/нет</text:p>
            <text:p text:style-name="P5">(нужное подчеркнуть)</text:p>
          </table:table-cell>
          <table:covered-table-cell/>
          <table:table-cell office:value-type="string">
            <text:p text:style-name="Standard"/>
          </table:table-cell>
        </table:table-row>
        <table:table-row>
          <table:table-cell table:style-name="_31_0360.B5" office:value-type="string">
            <text:p text:style-name="P4">Обучался в общеобразовательной <text:soft-page-break/>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text:span text:style-name="T8"> </text:span><text:a xlink:type="simple" xlink:href="#anchor32020" text:style-name="Internet_20_link" text:visited-style-name="Visited_20_Internet_20_Link"><text:span text:style-name="T8">20</text:span></text:a></text:p>
          </table:table-cell>
          <table:table-cell table:style-name="_31_0360.B5" table:number-columns-spanned="2" office:value-type="string">
            <text:p text:style-name="P5">да/нет</text:p>
            <text:p text:style-name="P5"><text:soft-page-break/>(нужное подчеркнуть)</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5">_______________________________________</text:p>
          </table:table-cell>
          <table:covered-table-cell/>
          <table:table-cell office:value-type="string">
            <text:p text:style-name="Standard"/>
          </table:table-cell>
        </table:table-row>
        <table:table-row>
          <table:table-cell table:style-name="_31_0360.A1" table:number-columns-spanned="4" office:value-type="string">
            <text:p text:style-name="P5"><text:bookmark text:name="anchor1400"/>4. Сделайте отметку в соответствующем квадрате, если одно или несколько из следующих утверждений о вас или членах вашей семьи является верным на дату подачи заявления</text:p>
            <text:p text:style-name="Нормальный"/>
            <text:p text:style-name="P4"><draw:frame text:anchor-type="as-char" draw:z-index="4" draw:name="Фигура5" draw:style-name="gr1" draw:text-style-name="P14" svg:width="0.8cm" svg:height="1.1cm"><draw:image xlink:href="Pictures/10000001000000200000002AFF2F6992.png" xlink:type="simple" xlink:show="embed" xlink:actuate="onLoad" draw:mime-type="image/png"><text:p/></draw:image></draw:frame><text:s/>Члены вашей семьи проходят военную службу по призыву, являются военнослужащими, обучающимися в военных профессиональных образовательных организациях и военных образовательных организациях высшего образования и не заключившими контракт о прохождении военной службы</text:p>
            <text:p text:style-name="P4"><text:bookmark text:name="anchor1402"/><draw:frame text:anchor-type="as-char" draw:z-index="5" draw:name="Фигура6" draw:style-name="gr1" draw:text-style-name="P14" svg:width="0.8cm" svg:height="1.1cm"><draw:image xlink:href="Pictures/10000001000000200000002AFF2F6992.png" xlink:type="simple" xlink:show="embed" xlink:actuate="onLoad" draw:mime-type="image/png"><text:p/></draw:image></draw:frame><text:s/>Члены вашей семьи находятся на полном государственном обеспечении (за исключением заявителя и детей, находящихся под опекой (попечительством), детей, обучающихся и проживающих в организациях, осуществляющих образовательную деятельность по адаптированным основным общеобразовательным программам)</text:p>
            <text:p text:style-name="P4"><draw:frame text:anchor-type="as-char" draw:z-index="6" draw:name="Фигура7" draw:style-name="gr1" draw:text-style-name="P14" svg:width="0.8cm" svg:height="1.1cm"><draw:image xlink:href="Pictures/10000001000000200000002AFF2F6992.png" xlink:type="simple" xlink:show="embed" xlink:actuate="onLoad" draw:mime-type="image/png"><text:p/></draw:image></draw:frame><text:s/>Члены вашей семьи признаны безвестно отсутствующими или объявлены умершими</text:p>
            <text:p text:style-name="P4"><draw:frame text:anchor-type="as-char" draw:z-index="7" draw:name="Фигура8" draw:style-name="gr1" draw:text-style-name="P14" svg:width="0.8cm" svg:height="1.1cm"><draw:image xlink:href="Pictures/10000001000000200000002AFF2F6992.png" xlink:type="simple" xlink:show="embed" xlink:actuate="onLoad" draw:mime-type="image/png"><text:p/></draw:image></draw:frame><text:s/>Члены вашей семьи находятся в розыске</text:p>
            <text:p text:style-name="P4"><draw:frame text:anchor-type="as-char" draw:z-index="8" draw:name="Фигура9" draw:style-name="gr1" draw:text-style-name="P14" svg:width="0.8cm" svg:height="1.1cm"><draw:image xlink:href="Pictures/10000001000000200000002AFF2F6992.png" xlink:type="simple" xlink:show="embed" xlink:actuate="onLoad" draw:mime-type="image/png"><text:p/></draw:image></draw:frame><text:s/>Вы или члены вашей семьи призваны на военную службу по мобилизации в Вооруженные Силы Российской Федерации в соответствии с <text:a xlink:type="simple" xlink:href="https://internet.garant.ru/document/redirect/405309425/0" text:style-name="Internet_20_link" text:visited-style-name="Visited_20_Internet_20_Link">Указом</text:a> Президента Российской Федерации от 21 сентября 2022 г. № 647 "Об объявлении частичной мобилизации в Российской Федерации" и проходите (проходят) военную службу в настоящее время</text:p>
            <text:p text:style-name="P4"><draw:frame text:anchor-type="as-char" draw:z-index="9" draw:name="Фигура10" draw:style-name="gr1" draw:text-style-name="P14" svg:width="0.8cm" svg:height="1.1cm"><draw:image xlink:href="Pictures/10000001000000200000002AFF2F6992.png" xlink:type="simple" xlink:show="embed" xlink:actuate="onLoad" draw:mime-type="image/png"><text:p/></draw:image></draw:frame><text:s/>Вы или члены вашей семьи постоянно проживали на территориях Донецкой Народной Республики, Луганской Народной Республики, Запорожской области и Херсонской и области по состоянию на день принятия в Российскую Федерацию указанных территорий и образования в составе Российской Федерации новых субъектов<text:span text:style-name="T8"> </text:span><text:a xlink:type="simple" xlink:href="#anchor32121" text:style-name="Internet_20_link" text:visited-style-name="Visited_20_Internet_20_Link"><text:span text:style-name="T8">21</text:span></text:a></text:p>
            <text:p text:style-name="P10"><text:bookmark text:name="anchor1406"/><draw:frame text:anchor-type="as-char" draw:z-index="10" draw:name="Фигура11" draw:style-name="gr1" draw:text-style-name="P14" svg:width="0.435cm" svg:height="0.78cm"><draw:image xlink:href="Pictures/10000001000000200000002AFF2F6992.png" xlink:type="simple" xlink:show="embed" xlink:actuate="onLoad" draw:mime-type="image/png"><text:p/></draw:image></draw:frame><text:span text:style-name="T12"><text:s/>Вы или члены вашей семьи принимали (принимаете) участие в специальной военной операции</text:span></text:p>
            <text:p text:style-name="P10"><text:bookmark text:name="anchor1408"/><draw:frame text:anchor-type="as-char" draw:z-index="11" draw:name="Фигура12" draw:style-name="gr1" draw:text-style-name="P14" svg:width="0.8cm" svg:height="1.1cm"><draw:image xlink:href="Pictures/10000001000000200000002AFF2F6992.png" xlink:type="simple" xlink:show="embed" xlink:actuate="onLoad" draw:mime-type="image/png"><text:p/></draw:image></draw:frame><text:span text:style-name="T12"><text:s/>Члены вашей семьи находятся на принудительном лечении по решению суда</text:span></text:p>
            <text:p text:style-name="Нормальный"/>
            <text:p text:style-name="P5"><text:bookmark text:name="anchor3500"/>5. Сделайте отметку в соответствующем квадрате, если одно или несколько из следующих утверждений о вас или членах вашей семьи являются верными в период, за который рассчитывается среднедушевой доход семьи<text:span text:style-name="T8"> </text:span><text:a xlink:type="simple" xlink:href="#anchor32222" text:style-name="Internet_20_link" text:visited-style-name="Visited_20_Internet_20_Link"><text:span text:style-name="T8">22</text:span></text:a></text:p>
            <text:p text:style-name="Нормальный"/>
            <text:p text:style-name="P4"><draw:frame text:anchor-type="as-char" draw:z-index="12" draw:name="Фигура13" draw:style-name="gr1" draw:text-style-name="P14" svg:width="0.8cm" svg:height="1.1cm"><draw:image xlink:href="Pictures/10000001000000200000002AFF2F6992.png" xlink:type="simple" xlink:show="embed" xlink:actuate="onLoad" draw:mime-type="image/png"><text:p/></draw:image></draw:frame><text:s/>Сведения о сумме полученных мною и (или) членами моей семьи алиментов<text:span text:style-name="T8"> </text:span><text:a xlink:type="simple" xlink:href="#anchor32323" text:style-name="Internet_20_link" text:visited-style-name="Visited_20_Internet_20_Link"><text:span text:style-name="T8">23</text:span></text:a> (рублей, копеек) ___________________</text:p>
            <text:p text:style-name="P4"><text:soft-page-break/><draw:frame text:anchor-type="as-char" draw:z-index="13" draw:name="Фигура14"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доходы, полученные от источников за пределами Российской Федерации</text:p>
            <text:p text:style-name="P4"><draw:frame text:anchor-type="as-char" draw:z-index="14" draw:name="Фигура15"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стипендию или иные денежные выплаты, предусмотренные законодательством Российской Федерации, выплачиваемые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о-педагогических кадров, докторантам образовательных организаций высшего образования и научных организаций и лицам, обучающимся в духовных образовательных организациях, а также компенсационные выплаты указанным категориям граждан в период их нахождения в академическом отпуске по медицинским показаниям</text:p>
            <text:p text:style-name="P4"><draw:frame text:anchor-type="as-char" draw:z-index="15" draw:name="Фигура16"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ежемесячное пожизненное содержание судей, вышедших в отставку</text:p>
            <text:p text:style-name="P4"><draw:frame text:anchor-type="as-char" draw:z-index="16" draw:name="Фигура17"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text:p>
            <text:p text:style-name="P4"><draw:frame text:anchor-type="as-char" draw:z-index="17" draw:name="Фигура18"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единовременное пособие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P4"><draw:frame text:anchor-type="as-char" draw:z-index="18" draw:name="Фигура19"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пенсии для лиц, проходящих (проходивших)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в иных органах,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P4"><draw:frame text:anchor-type="as-char" draw:z-index="19" draw:name="Фигура20" draw:style-name="gr1" draw:text-style-name="P14" svg:width="0.8cm" svg:height="1.1cm"><draw:image xlink:href="Pictures/10000001000000200000002AFF2F6992.png" xlink:type="simple" xlink:show="embed" xlink:actuate="onLoad" draw:mime-type="image/png"><text:p/></draw:image></draw:frame><text:s/>Вы или члены вашей семьи получали доходы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доходы от занятия частной практикой и доходы по договорам авторского заказа, договорам об отчуждении исключительного права на результаты интеллектуальной деятельности и лицензионным договорам</text:p>
            <text:p text:style-name="P10"><text:bookmark text:name="anchor3509"/><draw:frame text:anchor-type="as-char" draw:z-index="20" draw:name="Фигура21" draw:style-name="gr1" draw:text-style-name="P14" svg:width="0.8cm" svg:height="1.1cm"><draw:image xlink:href="Pictures/10000001000000200000002AFF2F6992.png" xlink:type="simple" xlink:show="embed" xlink:actuate="onLoad" draw:mime-type="image/png"><text:p/></draw:image></draw:frame><text:span text:style-name="T12"><text:s/>Вы или члены вашей семьи получали денежные средства на приобретение недвижимого имущества, автотранспортного средства, самоходной машины в рамках целевой государственной </text:span><text:soft-page-break/><text:span text:style-name="T12">социальной поддержки (за исключением средств материнского (семейного) капитала)</text:span></text:p>
            <text:p text:style-name="Нормальный"/>
            <text:p text:style-name="P5"><text:bookmark text:name="anchor3600"/>6. Заполните соответствующую информацию о доставке государственной социальной помощи на основании социального контракта<text:a xlink:type="simple" xlink:href="#anchor32424" text:style-name="Internet_20_link" text:visited-style-name="Visited_20_Internet_20_Link"><text:span text:style-name="T5">24</text:span></text:a><text:span text:style-name="T10"> </text:span></text:p>
            <text:p text:style-name="Нормальный"/>
            <text:p text:style-name="P4">Прошу государственную социальную помощь на основании социального контракта выплачивать через кредитную организацию:</text:p>
          </table:table-cell>
          <table:covered-table-cell/>
          <table:covered-table-cell/>
          <table:covered-table-cell/>
        </table:table-row>
      </table:table>
      <text:p text:style-name="Нормальный"/>
      <table:table table:name="10414" table:style-name="_31_0414">
        <table:table-column table:style-name="_31_0414.A"/>
        <table:table-column table:style-name="_31_0414.B"/>
        <table:table-row>
          <table:table-cell table:style-name="_31_0414.A1" office:value-type="string">
            <text:p text:style-name="P4">наименование кредитной</text:p>
            <text:p text:style-name="P4">организации</text:p>
          </table:table-cell>
          <table:table-cell table:style-name="_31_0414.B1" office:value-type="string">
            <text:p text:style-name="P4">_______________________________________</text:p>
          </table:table-cell>
        </table:table-row>
        <table:table-row>
          <table:table-cell table:style-name="_31_0414.A2" office:value-type="string">
            <text:p text:style-name="P4"><text:a xlink:type="simple" xlink:href="https://internet.garant.ru/document/redirect/555333/0" text:style-name="Internet_20_link" text:visited-style-name="Visited_20_Internet_20_Link">БИК</text:a> кредитной организации</text:p>
          </table:table-cell>
          <table:table-cell table:style-name="_31_0414.B1" office:value-type="string">
            <text:p text:style-name="P4">_______________________________________</text:p>
          </table:table-cell>
        </table:table-row>
        <table:table-row>
          <table:table-cell table:style-name="_31_0414.A1" office:value-type="string">
            <text:p text:style-name="P4">номер счета заявителя</text:p>
          </table:table-cell>
          <table:table-cell table:style-name="_31_0414.B1" office:value-type="string">
            <text:p text:style-name="P4">_______________________________________</text:p>
          </table:table-cell>
        </table:table-row>
        <table:table-row>
          <table:table-cell table:style-name="_31_0414.A1" office:value-type="string">
            <text:p text:style-name="P11"><text:bookmark text:name="anchor3605"/>номер платежной карты заявителя</text:p>
          </table:table-cell>
          <table:table-cell table:style-name="_31_0414.A1" office:value-type="string">
            <text:p text:style-name="P11">_______________________________________</text:p>
          </table:table-cell>
        </table:table-row>
        <table:table-row>
          <table:table-cell table:style-name="_31_0414.A1" office:value-type="string">
            <text:p text:style-name="P4">Дата "__"________ 20__ г.</text:p>
          </table:table-cell>
          <table:table-cell table:style-name="_31_0414.A1" office:value-type="string">
            <text:p text:style-name="P4">Подпись</text:p>
            <text:p text:style-name="P4">заявителя _____________________________</text:p>
          </table:table-cell>
        </table:table-row>
      </table:table>
      <text:p text:style-name="Нормальный"/>
      <text:p text:style-name="P6">──────────────────────────────</text:p>
      <text:p text:style-name="Footnote"><text:bookmark text:name="anchor3111"/><text:span text:style-name="T8">1</text:span> В случае обращения с целью изменения способа доставки государственной социальной помощи на основании социального контракта подается заявление по форме, предусмотренной <text:a xlink:type="simple" xlink:href="https://internet.garant.ru/document/redirect/408015993/11000" text:style-name="Internet_20_link" text:visited-style-name="Visited_20_Internet_20_Link">приложением</text:a> к Правилам оказания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утвержденным <text:a xlink:type="simple" xlink:href="https://internet.garant.ru/document/redirect/408015993/0" text:style-name="Internet_20_link" text:visited-style-name="Visited_20_Internet_20_Link">постановлением</text:a> Правительства Российской Федерации от 16 ноября 2023 г. №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text:p>
      <text:p text:style-name="Footnote"><text:bookmark text:name="anchor3222"/><text:span text:style-name="T8">2</text:span> В случае указания в качестве документа, удостоверяющего личность:</text:p>
      <text:p text:style-name="Footnote">паспорта гражданина Российской Федерации - указываются серия и номер, дата выдачи паспорта, код подразделения, выдавшего паспорт, наименование органа, выдавшего паспорт;</text:p>
      <text:p text:style-name="Footnote">свидетельства о рождении - указываются реквизиты записи акта о рождении (номер записи акта, дата составления записи акта и наименование органа, которым произведена государственная регистрация акта гражданского состояния).</text:p>
      <text:p text:style-name="Footnote"><text:bookmark text:name="anchor3333"/><text:span text:style-name="T8">3</text:span> Указывается адрес регистрации по месту жительства (месту пребывания).</text:p>
      <text:p text:style-name="Footnote"><text:bookmark text:name="anchor3444"/><text:span text:style-name="T8">4</text:span> Указываются реквизиты записи акта о заключении брака в случае, если заявитель указал в <text:a xlink:type="simple" xlink:href="#anchor3108" text:style-name="Internet_20_link" text:visited-style-name="Visited_20_Internet_20_Link">графе</text:a> "Семейное положение (в браке не состоял (не состояла), состою в браке, разведен (разведена), вдовец (вдова)" статус "состою в браке", "вдовец (вдова)". Указываются реквизиты записи акта о расторжении брака в случае, если заявитель указал в графе "Семейное положение (в браке не состоял (не состояла), состою в браке, разведен (разведена), вдовец (вдова)" статус "разведен (разведена)".</text:p>
      <text:p text:style-name="Footnote"><text:bookmark text:name="anchor3555"/><text:span text:style-name="T8">5</text:span> Указываются в случае, если заявитель указал в <text:a xlink:type="simple" xlink:href="#anchor3108" text:style-name="Internet_20_link" text:visited-style-name="Visited_20_Internet_20_Link">графе</text:a> "Семейное положение (в браке не состоял (не состояла), состою в браке, разведен (разведена), вдовец (вдова)" статус "вдовец (вдова)".</text:p>
      <text:p text:style-name="Footnote"><text:bookmark text:name="anchor3666"/><text:span text:style-name="T8">6</text:span> Указывается <text:span text:style-name="T7">значение "группа 1"</text:span><text:span text:style-name="T12">, если заявитель и (или) его супруг являются военнослужащими, сотрудниками </text:span><text:span text:style-name="T7">войск национальной гвардии Российской Федерации,</text:span><text:span text:style-name="T12"> уголовно-исполнительной системы Российской Федерации, органов </text:span><text:span text:style-name="T7">принудительного исполнения</text:span><text:span text:style-name="T12"> Российской Федерации, </text:span><text:span text:style-name="T7">таможенных</text:span><text:span text:style-name="T12"> органов Российской Федерации, </text:span><text:span text:style-name="T7">Главного управления специальных программ Президента</text:span><text:span text:style-name="T12"> Российской Федерации, </text:span><text:span text:style-name="T7">добровольческих формирований.</text:span></text:p>
      <text:p text:style-name="Footnote"><text:span text:style-name="T7">Указывается значение "группа 2", если заявитель и (или) его супруг являются военнослужащими, сотрудниками федеральной службы безопасности, органов государственной охраны</text:span><text:span text:style-name="T12">, органов </text:span><text:span text:style-name="T7">внутренних дел</text:span><text:span text:style-name="T12"> Российской Федерации, Главного управления </text:span><text:span text:style-name="T7">по обеспечению деятельности оперативных подразделений Федеральной</text:span><text:span text:style-name="T2"> </text:span><text:span text:style-name="T7">службы исполнения наказаний</text:span><text:span text:style-name="T12"> </text:span>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Footnote"><text:bookmark text:name="anchor3777"/><text:span text:style-name="T8">7</text:span> Указывается в случае, если заявитель и (или) его супруг являются военнослужащими, <text:span text:style-name="T7">гражданами, пребывающими в добровольческих формированиях,</text:span><text:span text:style-name="T12"> сотрудниками войск национальной гвардии Российской Федерации, </text:span><text:span text:style-name="T7">уголовно-исполнительной системы Российской Федерации (за исключением сотрудников Главного управления по обеспечению деятельности оперативных подразделений Федеральной службы исполнения наказаний),</text:span><text:span text:style-name="T12"> органов принудительного исполнения Российской Федерации, таможенных органов Российской Федерации, Главного</text:span> управления специальных программ Президента Российской Федерации.</text:p>
      <text:p text:style-name="Footnote"><text:bookmark text:name="anchor3888"/><text:span text:style-name="T8">8</text:span> Исключена с 24 февраля 2025 г. - <text:a xlink:type="simple" xlink:href="https://internet.garant.ru/document/redirect/411541493/136" text:style-name="Internet_20_link" text:visited-style-name="Visited_20_Internet_20_Link">Постановление</text:a> Правительства России от 18 февраля 2025 г. № 173</text:p>
      <text:p text:style-name="Footnote"><text:bookmark text:name="anchor3999"/><text:span text:style-name="T8">9</text:span> Социальный контракт по мероприятию "Поиск работы" заключается на срок не более 9 месяцев, и предусматривает денежные выплаты в размере регионального прожиточного минимума для трудоспособного населения в течение одного месяца после заключения социального контракта, а также в течение 3 месяцев после <text:soft-page-break/>трудоустройства. В рамках этого мероприятия гражданину может быть оказана помощь в профессиональной ориентации (подбор подходящих вакансий, постановка на учет в центре занятости населения, помощь в разработке резюме и т.д.). Также перед трудоустройством гражданину может быть организована оплачиваемая стажировка на потенциальном месте работы (на срок не более 3 месяцев). Возмещение расходов работодателю на прохождение стажировки осуществляется в размере фактически понесенных расходов, но не более величины размера минимальной заработной платы в субъекте Российской Федерации или при отсутствии ее законодательного закрепления - <text:a xlink:type="simple" xlink:href="https://internet.garant.ru/document/redirect/10180093/0" text:style-name="Internet_20_link" text:visited-style-name="Visited_20_Internet_20_Link">минимального размера</text:a> оплаты труда с учетом <text:a xlink:type="simple" xlink:href="https://internet.garant.ru/document/redirect/108125/0" text:style-name="Internet_20_link" text:visited-style-name="Visited_20_Internet_20_Link">районных коэффициентов</text:a> и процентных надбавок, начисляемых в связи с работой в местностях с особыми климатическими условиями, в том числе в <text:a xlink:type="simple" xlink:href="https://internet.garant.ru/document/redirect/403069486/1000" text:style-name="Internet_20_link" text:visited-style-name="Visited_20_Internet_20_Link">районах</text:a> Крайнего Севера и приравненных к ним местностях, за один месяц с учетом размера страховых взносов. В рамках указанного мероприятия также возможно пройти профессиональное обучение или получить дополнительное профессиональное образование и получать стипендию в период обучения (в размере половины региональной <text:a xlink:type="simple" xlink:href="https://internet.garant.ru/document/redirect/3921257/0" text:style-name="Internet_20_link" text:visited-style-name="Visited_20_Internet_20_Link">величины прожиточного минимума</text:a> для трудоспособного населения). Стоимость курса обучения на одного обучающегося не может превышать 30 тыс. рублей. <text:span text:style-name="T7">Заключение социального контракта по данному мероприятию без оценки среднедушевого дохода семьи (дохода одиноко проживающего гражданина) для участников специальной военной операции, уволенных с военной службы (службы, работы) или завершивших исполнение контракта (иных правоотношений), не предусмотрено.</text:span></text:p>
      <text:p text:style-name="Footnote"><text:bookmark text:name="anchor31010"/><text:span text:style-name="T8">10</text:span> Социальный контракт по мероприятию "Осуществление индивидуальной предпринимательской деятельности" может быть заключен на период до 12 месяцев. В рамках такого мероприятия гражданину может быть оказано комплексное содействие в разработке и доработке (при необходимости) бизнес-плана. При организации своего дела объем поддержки по такому направлению может достигать 350 тыс. рублей. Выделенные средства можно направить на приобретение основных средств <text:span text:style-name="T7">(за исключением автотранспортных (мототранспортных) средств</text:span><text:span text:style-name="T12">, </text:span><text:span text:style-name="T7">маломерных судов, самоходных машин),</text:span><text:span text:style-name="T12"> материа</text:span>льно-производственных запасов, покрытие расходов, связанных с подготовкой и оформлением разрешительной документации, приобретение программного обеспечения и (или) неисключительных прав на программное обеспечение, приобретение носителей <text:a xlink:type="simple" xlink:href="https://internet.garant.ru/document/redirect/12184522/21" text:style-name="Internet_20_link" text:visited-style-name="Visited_20_Internet_20_Link">электронной подписи</text:a>, принятие имущественных обязательств, размещение и (или) продвижение продукции (товаров, работ, услуг) на торговых площадках (сайтах), функционирующих в информационно-телекоммуникационной сети "Интернет", а также в сервисах размещения объявлений и социальных сетях. Одним из обязательных требований является государственная регистрация в качестве индивидуального предпринимателя или постановка на учет в налоговом органе в качестве налогоплательщика налога на профессиональный доход. В рамках указанного мероприятия гражданин проходит тестирование для определения уровня предпринимательских компетенций до заключения социального контракта. В случае получения неудовлетворительного результата тестирования гражданину будет предложено пройти обучение для развития предпринимательских компетенций до заключения социального контракта. При этом в рамках указанного мероприятия также возможно пройти профессиональное обучение или получить дополнительное профессиональное образование. Стоимость курса обучения на одного обучающегося не может превышать 30 тыс. рублей.</text:p>
      <text:p text:style-name="Footnote"><text:bookmark text:name="anchor31111"/><text:span text:style-name="T8">11</text:span> Социальный контракт по мероприятию "Ведение личного подсобного хозяйства" может быть заключен на период до 12 месяцев. Размер единовременной выплаты составляет до 200 тыс. рублей. Средства можно потратить на приобретение товаров, необходимых для ведения личного хозяйства, основных средств товаров, а также продукции, относимой к сельскохозяйственной продукции, утвержденной <text:a xlink:type="simple" xlink:href="https://internet.garant.ru/document/redirect/12148539/1000" text:style-name="Internet_20_link" text:visited-style-name="Visited_20_Internet_20_Link">постановлением</text:a> Правительства Российской Федерации от 25 июля 2006 г. № 458 "Об отнесении видов продукции к сельскохозяйственной продукции и к продукции первичной переработки, произведенной из сельскохозяйственного сырья собственного производства". Также гражданам оказывается комплексное содействие в производстве и сбыте произведенной продукции. Одним из обязательных требований является постановка на учет в налоговом органе в качестве налогоплательщика налога на профессиональный доход. В рамках указанного мероприятия гражданин проходит тестирование для определения уровня предпринимательских компетенций до заключения социального контракта. В случае получения неудовлетворительного результата тестирования гражданину будет предложено пройти обучение для развития предпринимательских компетенций до заключения социального контракта. При этом в рамках указанного мероприятия также возможно пройти профессиональное обучение или получить дополнительное профессиональное образование. Стоимость курса обучения на одного обучающегося не может превышать 30 тыс. рублей. <text:span text:style-name="T7">Заключение социального контракта по данному мероприятию без оценки среднедушевого дохода семьи (дохода одиноко проживающего гражданина) для участников специальной военной операции, уволенных с военной службы (службы, работы) или завершивших исполнение контракта (иных правоотношений), не предусмотрено.</text:span></text:p>
      <text:p text:style-name="Footnote"><text:bookmark text:name="anchor31212"/><text:span text:style-name="T8">12</text:span> Для граждан, оказавшихся в трудной жизненной ситуации, предусмотрено заключение социального контракта по иным мероприятиям, направленным на ее преодоление. В рамках таких мероприятий гражданину предоставляется ежемесячная денежная выплата в размере регионального прожиточного минимума для трудоспособного населения. Такой контракт заключается на срок не более 6 месяцев. Средства можно потратить на приобретение товаров с целью удовлетворения текущих потребностей семьи получателя государственной социальной помощи на основании социального контракта (продукты питания, одежда, обувь, лекарства и т.д.). <text:span text:style-name="T7">Заключение социального контракта по данному мероприятию без оценки среднедушевого дохода семьи (дохода одиноко проживающего гражданина) для участников специальной военной операции, уволенных с военной службы (службы, работы) или завершивших исполнение контракта (иных правоотношений), не предусмотрено.</text:span></text:p>
      <text:p text:style-name="Footnote"><text:bookmark text:name="anchor31313"/><text:span text:style-name="T8">13</text:span> Заполняется в случае, если заявитель в <text:a xlink:type="simple" xlink:href="#anchor3117" text:style-name="Internet_20_link" text:visited-style-name="Visited_20_Internet_20_Link">графе</text:a> "Основное мероприятие, по которому желаю заключить социальный контракт" указал "Поиск работы"/"Осуществление индивидуальной предпринимательской деятельности"/"Ведение личного подсобного хозяйства".</text:p>
      <text:p text:style-name="Footnote"><text:bookmark text:name="anchor31414"/><text:soft-page-break/><text:span text:style-name="T8">14</text:span> Заполняется в случае, если <text:span text:style-name="T12">заявитель в </text:span><text:a xlink:type="simple" xlink:href="#anchor3117" text:style-name="Internet_20_link" text:visited-style-name="Visited_20_Internet_20_Link"><text:span text:style-name="T12">графе</text:span></text:a><text:span text:style-name="T12"> "Основное мероприятие, по которому желаю заключить социальный контракт" указал "Осуществление индивидуальной предпринимательской деятельности" </text:span><text:span text:style-name="T7">или "Ведение личного подсобного хозяйства"</text:span><text:span text:style-name="T12">. Подготовленный бизнес-план </text:span><text:span text:style-name="T7">или смета расходов</text:span><text:span text:style-name="T12"> (при наличии) прикрепляется к заявлению.</text:span></text:p>
      <text:p text:style-name="Footnote"><text:bookmark text:name="anchor31515"/><text:span text:style-name="T10">15</text:span><text:span text:style-name="T12"> Заполняется в случае, если заявитель указал в </text:span><text:a xlink:type="simple" xlink:href="#anchor3108" text:style-name="Internet_20_link" text:visited-style-name="Visited_20_Internet_20_Link"><text:span text:style-name="T12">графе</text:span></text:a><text:span text:style-name="T12"> "Семейное положение (в браке не состоял (не состояла), состою в браке, разведен (разведена), вдовец (вдова)" статус "состою в браке".</text:span></text:p>
      <text:p text:style-name="P8"><text:bookmark text:name="anchor31616"/><text:span text:style-name="T8">16</text:span> Заполняется на каждого ребенка, входящего в состав семьи заявителя, в отдельности (при наличии таких детей).</text:p>
      <text:p text:style-name="Footnote"><text:bookmark text:name="anchor31717"/><text:span text:style-name="T10">17</text:span><text:span text:style-name="T12"> Заполняется, если в </text:span><text:a xlink:type="simple" xlink:href="#anchor3309" text:style-name="Internet_20_link" text:visited-style-name="Visited_20_Internet_20_Link"><text:span text:style-name="T12">графе</text:span></text:a><text:span text:style-name="T12"> "Заявитель является для ребенка" статус "иной законный представитель".</text:span></text:p>
      <text:p text:style-name="P8"><text:bookmark text:name="anchor31818"/><text:span text:style-name="T8">18</text:span> Заполняется в случае, если ребенок старше 18 лет <text:span text:style-name="T1">и не состоит в браке</text:span>.</text:p>
      <text:p text:style-name="Footnote"><text:bookmark text:name="anchor31919"/><text:span text:style-name="T8">19</text:span> Заполняется в случае, если ребенок старше 14 лет.</text:p>
      <text:p text:style-name="Footnote"><text:bookmark text:name="anchor32020"/><text:span text:style-name="T8">20</text:span> Заполняется в случае, если заявитель указал в <text:a xlink:type="simple" xlink:href="#anchor3313" text:style-name="Internet_20_link" text:visited-style-name="Visited_20_Internet_20_Link">графе</text:a> "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статус "да".</text:p>
      <text:p text:style-name="Footnote"><text:bookmark text:name="anchor32121"/><text:span text:style-name="T8">21</text:span> В случае постоянного проживания на территориях Донецкой Народной Республики, Луганской Народной Республики, Запорожской области и Херсонской области по состоянию на день принятия в Российскую Федерацию указанных территорий и образования в составе Российской Федерации новых субъектов документы (сведения), необходимые для оказания государственной социальной помощи на основании социального контракта, представляются лично в орган социальной защиты населения, в том числе без перевода на русский язык.</text:p>
      <text:p text:style-name="Footnote"><text:bookmark text:name="anchor32222"/><text:span text:style-name="T8">22</text:span> Заявитель с целью уточнения среднедушевого дохода семьи вправе представить документы, подтверждающие:</text:p>
      <text:p text:style-name="Footnote">сумму дохода от занятий предпринимательской деятельностью,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 от занятия частной практикой в период, за который рассчитывается среднедушевой доход семьи;</text:p>
      <text:p text:style-name="Footnote">сумму дохода по договорам авторского заказа, об отчуждении исключительного права на результаты интеллектуальной деятельности в период, за который рассчитывается среднедушевой доход семьи;</text:p>
      <text:p text:style-name="Footnote">сумму дохода за вычетом расходов от деятельности с применением упрощенной системы налогообложения (в случае если гражданин выбрал в качестве объекта налогообложения доходы) в период, за который рассчитывается среднедушевой доход семьи;</text:p>
      <text:p text:style-name="Footnote">сумму грантов, субсидий и других поступлений, имеющих целевой характер расходования и предоставляемых в рамках поддержки предпринимательства;</text:p>
      <text:p text:style-name="Footnote">сумму доходов в виде процентов по номинальным счетам (вкладам) в банках, открытым на детей в возрасте до 18 лет, находящихся под опекой (попечительством)<text:span text:style-name="T2">;</text:span></text:p>
      <text:p text:style-name="P8"><text:bookmark text:name="anchor322227"/><text:span text:style-name="T1">сумму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на лечение ребенка</text:span>.</text:p>
      <text:p text:style-name="P8"><text:bookmark text:name="anchor32323"/><text:span text:style-name="T8">23</text:span> Указывается совокупная сумма полученных алиментов заявителем и (или) членами семьи за период, за который рассчитывается среднедушевой доход семьи.</text:p>
      <text:p text:style-name="P7"><text:bookmark text:name="anchor32424"/><text:span text:style-name="T8">24</text:span> Заполняется либо номер счета заявителя, либо номер платежной карты заявителя.</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353842" loext:opacity="100%" fo:font-size="12pt" fo:font-style="italic"/>
    </style:style>
    <style:style style:name="Комментарий"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loext:graphic-properties draw:fill="solid" draw:fill-color="#eaefed" draw:opacity="100%"/>
      <style:paragraph-properties fo:background-color="#eaefed"/>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Взамен" style:family="paragraph" style:parent-style-name="Text_20__28_reference_29_">
      <loext:graphic-properties draw:fill="solid" draw:fill-color="#fff5ad" draw:opacity="100%"/>
      <style:paragraph-properties fo:margin-left="0.762cm" fo:text-indent="0cm" style:auto-text-indent="false" fo:background-color="#fff5ad"/>
      <style:text-properties fo:background-color="#fff5ad"/>
    </style:style>
    <style:style style:name="Сравнение" style:family="paragraph" style:parent-style-name="Text_20__28_reference_29_">
      <loext:graphic-properties draw:fill="solid" draw:fill-color="#f0f0f0" draw:opacity="100%"/>
      <style:paragraph-properties fo:margin-left="0.762cm" fo:text-indent="0cm" style:auto-text-indent="false" fo:background-color="#f0f0f0"/>
      <style:text-properties fo:background-color="#f0f0f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able:table table:name="Таблица1" table:style-name="Таблица1">
          <table:table-column table:style-name="Таблица1.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7.6.4.1$Windows_X86_64 LibreOffice_project/e19e193f88cd6c0525a17fb7a176ed8e6a3e2aa1</meta:generator>
    <dc:date>2026-05-18T14:54:45.357000000</dc:date>
    <meta:editing-duration>PT4H29M45S</meta:editing-duration>
    <meta:editing-cycles>2</meta:editing-cycles>
    <meta:document-statistic meta:table-count="3" meta:image-count="0" meta:object-count="0" meta:page-count="8" meta:paragraph-count="206" meta:word-count="2848" meta:character-count="25231" meta:non-whitespace-character-count="22567"/>
    <meta:user-defined meta:name="Company">НПП "Гарант-Сервис"</meta:user-defined>
  </office:meta>
</office:document-meta>
</file>