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4">
      <style:paragraph-properties fo:text-align="justify" style:justify-single-word="false"/>
      <style:text-properties fo:font-size="12pt" officeooo:rsid="0003b7ba" style:font-size-asian="12pt" style:font-size-complex="12pt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fo:font-size="12pt" officeooo:rsid="0003b7ba" officeooo:paragraph-rsid="0003b7ba" style:font-size-asian="12pt" style:font-size-complex="12pt"/>
    </style:style>
    <style:style style:name="P4" style:family="paragraph" style:parent-style-name="Text_20_body">
      <style:paragraph-properties fo:text-align="start" style:justify-single-word="false"/>
      <style:text-properties officeooo:rsid="00059392" officeooo:paragraph-rsid="00059392"/>
    </style:style>
    <style:style style:name="P5" style:family="paragraph" style:parent-style-name="Text_20_body">
      <style:paragraph-properties fo:text-align="justify" style:justify-single-word="false"/>
      <style:text-properties style:font-name="Liberation Serif" officeooo:rsid="00059392" officeooo:paragraph-rsid="00059392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officeooo:rsid="00059392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tyle="normal" fo:font-weight="normal" officeooo:rsid="00059392" style:font-style-asian="normal" style:font-weight-asian="normal" style:font-style-complex="normal" style:font-weight-complex="normal"/>
    </style:style>
    <style:style style:name="T5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fo:font-size="12pt" fo:font-style="normal" fo:font-weight="normal" officeooo:rsid="00059392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style:font-name="Liberation Serif" fo:font-style="normal" fo:font-weight="normal" officeooo:rsid="00059392" style:font-style-asian="normal" style:font-weight-asian="normal" style:font-style-complex="normal" style:font-weight-complex="normal"/>
    </style:style>
    <style:style style:name="T8" style:family="text">
      <style:text-properties style:font-name="Liberation Serif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4"><text:tab/><text:span text:style-name="T7">Я, _______________________________________________________________________</text:span></text:h>
      <text:p text:style-name="P5"><text:span text:style-name="T5">________________________________________________________________________________</text:span></text:p>
      <text:p text:style-name="P5"><text:span text:style-name="T5">паспорт серии _________ №_____________, выдан ____________________________________</text:span></text:p>
      <text:p text:style-name="P4"><text:span text:style-name="T8">________________________________________________________________________________________________________________________________________________________________поясняю следующее:</text:span><text:span text:style-name="T5">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4"><text:span text:style-name="T5"/></text:p>
      <text:p text:style-name="P4"><text:span text:style-name="T5">«____» _____________________г. <text:s text:c="13"/>__________________/_________________________/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1-01T12:12:46.223000000</meta:creation-date>
    <dc:date>2025-11-01T16:37:13.254000000</dc:date>
    <meta:editing-duration>PT4H24M28S</meta:editing-duration>
    <meta:editing-cycles>2</meta:editing-cycles>
    <meta:generator>LibreOffice/7.6.4.1$Windows_X86_64 LibreOffice_project/e19e193f88cd6c0525a17fb7a176ed8e6a3e2aa1</meta:generator>
    <meta:document-statistic meta:table-count="0" meta:image-count="0" meta:object-count="0" meta:page-count="1" meta:paragraph-count="5" meta:word-count="15" meta:character-count="3145" meta:non-whitespace-character-count="3121"/>
  </office:meta>
</office:document-meta>
</file>