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sine" svg:font-family="Cousine, 'Courier new', Monaco, monospac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Cousine" fo:letter-spacing="normal" fo:font-style="normal" fo:font-weight="normal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72f" loext:opacity="100%" fo:letter-spacing="normal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T1" style:family="text">
      <style:text-properties style:font-name="Cousine" fo:font-style="normal" fo:font-weight="bold"/>
    </style:style>
    <style:style style:name="T2" style:family="text">
      <style:text-properties style:font-name="Cousine" fo:font-style="normal" fo:font-weight="normal"/>
    </style:style>
    <style:style style:name="T3" style:family="text">
      <style:text-properties fo:font-variant="normal" fo:text-transform="none" fo:color="#3272c0" loext:opacity="100%" style:text-line-through-style="none" style:text-line-through-type="none" style:font-name="Cousine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22272f" loext:opacity="100%" style:font-name="Cousi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_2286"/>Штамп</text:p>
      <text:p text:style-name="P1"><text:bookmark text:name="p_2287"/>организации</text:p>
      <text:p text:style-name="P2"><text:bookmark text:name="p_2288"/><text:s text:c="31"/><text:span text:style-name="T1">НАПРАВЛЕНИЕ</text:span></text:p>
      <text:p text:style-name="P2"><text:bookmark text:name="p_2289"/><text:s text:c="13"/><text:span text:style-name="T1">на обеспечение протезно-ортопедическим изделием</text:span></text:p>
      <text:p text:style-name="P2"><text:bookmark text:name="p_21995"/><text:s text:c="5"/><text:span text:style-name="T2">Направившая организация ____________________________________________</text:span></text:p>
      <text:p text:style-name="P2"><text:bookmark text:name="p_21996"/><text:s text:c="42"/><text:span text:style-name="T2">(наименование)</text:span></text:p>
      <text:p text:style-name="P2"><text:bookmark text:name="p_21997"/><text:s text:c="5"/><text:span text:style-name="T2">Наименование документации __________________________________________</text:span></text:p>
      <text:p text:style-name="P2"><text:bookmark text:name="p_25600"/><text:s text:c="21"/><text:span text:style-name="T2">(Медицинская карта пациента, получающего медицинскую</text:span></text:p>
      <text:p text:style-name="P1"><text:bookmark text:name="p_2301"/>_________________________________________________________________________</text:p>
      <text:p text:style-name="P2"><text:bookmark text:name="p_25601"/><text:s text:c="12"/><text:span text:style-name="T2">помощь в амбулаторных условиях, медицинская карта</text:span></text:p>
      <text:p text:style-name="P1"><text:bookmark text:name="p_144"/>_________________________________________________________________________</text:p>
      <text:p text:style-name="P2"><text:bookmark text:name="p_25602"/><text:s text:c="26"/><text:span text:style-name="T2">стационарного больного)</text:span></text:p>
      <text:p text:style-name="P1"><text:bookmark text:name="p_147"/>_________________________________________________________________________</text:p>
      <text:p text:style-name="P2"><text:bookmark text:name="p_21999"/><text:s text:c="5"/><text:span text:style-name="T2">Ф.И.О. гражданина __________________________________________________</text:span></text:p>
      <text:p text:style-name="P1"><text:bookmark text:name="p_150"/>_________________________________________________________________________</text:p>
      <text:p text:style-name="P2"><text:bookmark text:name="p_22000"/><text:s text:c="5"/><text:span text:style-name="T2">Дата рождения ______________________________________________________</text:span></text:p>
      <text:p text:style-name="P2"><text:bookmark text:name="p_22001"/><text:s text:c="5"/><text:span text:style-name="T2">Адрес по месту регистрации _________________________________________</text:span></text:p>
      <text:p text:style-name="P1"><text:bookmark text:name="p_792"/>_________________________________________________________________________</text:p>
      <text:p text:style-name="P2"><text:bookmark text:name="p_22002"/><text:s text:c="5"/><text:span text:style-name="T2">Фактический адрес __________________________________________________</text:span></text:p>
      <text:p text:style-name="P1"><text:bookmark text:name="p_794"/>_________________________________________________________________________</text:p>
      <text:p text:style-name="P2"><text:bookmark text:name="p_22003"/><text:s text:c="5"/><text:span text:style-name="T2">Паспорт (свидетельство о рождении) серия _________ N _______________</text:span></text:p>
      <text:p text:style-name="P2"><text:bookmark text:name="p_25603"/><text:s text:c="7"/><text:span text:style-name="T2">(нужное подчеркнуть)</text:span></text:p>
      <text:p text:style-name="P1"><text:bookmark text:name="p_2292"/>выдан____________________________________________________________________</text:p>
      <text:p text:style-name="P1"><text:bookmark text:name="p_804"/>_________________________________________________________________________</text:p>
      <text:p text:style-name="P2"><text:bookmark text:name="p_22005"/><text:s text:c="5"/><text:span text:style-name="T2">Диагноз_____________________________________________________________</text:span></text:p>
      <text:p text:style-name="P2"><text:bookmark text:name="p_25604"/><text:s/><text:span text:style-name="T2">развернутый функциональный диагноз: нозологическая форма согласно</text:span></text:p>
      <text:p text:style-name="P1"><text:bookmark text:name="p_9351"/>_________________________________________________________________________</text:p>
      <text:p text:style-name="P1"><text:bookmark text:name="p_9352"/>_________________________________________________________________________</text:p>
      <text:p text:style-name="P3"><text:a xlink:type="simple" xlink:href="https://internet.garant.ru/#/document/4100000/entry/0" text:style-name="Internet_20_link" text:visited-style-name="Visited_20_Internet_20_Link"><text:bookmark text:name="p_25605"/><text:span text:style-name="T3">международной классификации</text:span></text:a><text:span text:style-name="T4"> <text:s text:c="3"/>болезней, <text:s/>характер <text:s/>течения <text:s/>заболевания,</text:span></text:p>
      <text:p text:style-name="P1"><text:bookmark text:name="p_25606"/>стадия, _________________________________________________________________</text:p>
      <text:p text:style-name="P1"><text:bookmark text:name="p_9353"/>_________________________________________________________________________</text:p>
      <text:p text:style-name="P2"><text:bookmark text:name="p_25607"/><text:s text:c="6"/><text:span text:style-name="T2">локализация поражения (процесса), наличие, степень выраженности</text:span></text:p>
      <text:p text:style-name="P1"><text:bookmark text:name="p_25608"/>_________________________________________________________________________</text:p>
      <text:p text:style-name="P1"><text:bookmark text:name="p_25609"/>_________________________________________________________________________</text:p>
      <text:p text:style-name="P2"><text:bookmark text:name="p_2296"/><text:s text:c="11"/><text:span text:style-name="T2">функциональных нарушений, сопутствующие заболевания</text:span></text:p>
      <text:p text:style-name="P2"><text:bookmark text:name="p_22008"/><text:s text:c="5"/><text:span text:style-name="T2">Наименование изделия (шифр изделия) ________________________________</text:span></text:p>
      <text:p text:style-name="P1"><text:bookmark text:name="p_25610"/>_________________________________________________________________________</text:p>
      <text:p text:style-name="P1"><text:bookmark text:name="p_25611"/>_________________________________________________________________________</text:p>
      <text:p text:style-name="P2"><text:bookmark text:name="p_22009"/><text:s text:c="5"/><text:span text:style-name="T2">Особенности конструкции ____________________________________________</text:span></text:p>
      <text:p text:style-name="P1"><text:bookmark text:name="p_25612"/>_________________________________________________________________________</text:p>
      <text:p text:style-name="P1"><text:bookmark text:name="p_3409"/>"____" ____________ 20___ г. <text:s text:c="8"/>Подпись врача ______________________</text:p>
      <text:p text:style-name="P1"><text:bookmark text:name="p_2298"/>М.П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sine" svg:font-family="Cousine, 'Courier new', Monaco, monospac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26T09:24:19.938000000</dc:date>
    <meta:editing-duration>PT57S</meta:editing-duration>
    <meta:editing-cycles>1</meta:editing-cycles>
    <meta:document-statistic meta:table-count="0" meta:image-count="0" meta:object-count="0" meta:page-count="1" meta:paragraph-count="42" meta:word-count="108" meta:character-count="2702" meta:non-whitespace-character-count="2402"/>
    <meta:generator>LibreOffice/7.4.5.1$Windows_X86_64 LibreOffice_project/9c0871452b3918c1019dde9bfac75448afc4b57f</meta:generator>
  </office:meta>
</office:document-meta>
</file>