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Таблица1" style:family="table">
      <style:table-properties style:width="18.045cm" table:align="left"/>
    </style:style>
    <style:style style:name="Таблица1.A" style:family="table-column">
      <style:table-column-properties style:column-width="1.787cm"/>
    </style:style>
    <style:style style:name="Таблица1.B" style:family="table-column">
      <style:table-column-properties style:column-width="3.464cm"/>
    </style:style>
    <style:style style:name="Таблица1.C" style:family="table-column">
      <style:table-column-properties style:column-width="3.313cm"/>
    </style:style>
    <style:style style:name="Таблица1.D" style:family="table-column">
      <style:table-column-properties style:column-width="3.041cm"/>
    </style:style>
    <style:style style:name="Таблица1.E" style:family="table-column">
      <style:table-column-properties style:column-width="3.159cm"/>
    </style:style>
    <style:style style:name="Таблица1.F" style:family="table-column">
      <style:table-column-properties style:column-width="3.281cm"/>
    </style:style>
    <style:style style:name="Таблица1.A1" style:family="table-cell">
      <style:table-cell-properties fo:padding="0.049cm" fo:border="0.75pt solid #000000"/>
    </style:style>
    <style:style style:name="Таблица2" style:family="table">
      <style:table-properties style:width="18.15cm" table:align="left"/>
    </style:style>
    <style:style style:name="Таблица2.A" style:family="table-column">
      <style:table-column-properties style:column-width="0.947cm"/>
    </style:style>
    <style:style style:name="Таблица2.B" style:family="table-column">
      <style:table-column-properties style:column-width="3.501cm"/>
    </style:style>
    <style:style style:name="Таблица2.C" style:family="table-column">
      <style:table-column-properties style:column-width="2.432cm"/>
    </style:style>
    <style:style style:name="Таблица2.D" style:family="table-column">
      <style:table-column-properties style:column-width="3.131cm"/>
    </style:style>
    <style:style style:name="Таблица2.E" style:family="table-column">
      <style:table-column-properties style:column-width="2.805cm"/>
    </style:style>
    <style:style style:name="Таблица2.F" style:family="table-column">
      <style:table-column-properties style:column-width="2.598cm"/>
    </style:style>
    <style:style style:name="Таблица2.G" style:family="table-column">
      <style:table-column-properties style:column-width="2.736cm"/>
    </style:style>
    <style:style style:name="Таблица2.A1" style:family="table-cell">
      <style:table-cell-properties fo:padding="0.049cm" fo:border="0.75pt solid #000000"/>
    </style:style>
    <style:style style:name="P1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fo:padding="0cm" fo:border="none"/>
    </style:style>
    <style:style style:name="P2" style:family="paragraph" style:parent-style-name="Preformatted_20_Text">
      <style:paragraph-properties fo:margin-left="0cm" fo:margin-right="0cm" fo:margin-top="0cm" fo:margin-bottom="0.499cm" style:contextual-spacing="false" fo:text-align="center" style:justify-single-word="false" fo:text-indent="0cm" style:auto-text-indent="false" fo:padding="0cm" fo:border="none"/>
      <style:text-properties style:font-name="Arial1" fo:font-size="12pt" style:font-size-asian="12pt" style:font-size-complex="12pt"/>
    </style:style>
    <style:style style:name="P3" style:family="paragraph" style:parent-style-name="Preformatted_20_Text">
      <style:paragraph-properties fo:margin-left="0cm" fo:margin-right="0cm" fo:margin-top="0cm" fo:margin-bottom="0.499cm" style:contextual-spacing="false" fo:text-align="center" style:justify-single-word="false" fo:text-indent="0cm" style:auto-text-indent="false" fo:padding="0cm" fo:border="none"/>
      <style:text-properties style:font-name="Arial1" fo:font-size="12pt" officeooo:paragraph-rsid="00089299" style:font-size-asian="12pt" style:font-size-complex="12pt"/>
    </style:style>
    <style:style style:name="P4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fo:padding="0cm" fo:border="none"/>
      <style:text-properties style:font-name="Arial1" fo:font-size="12pt" officeooo:paragraph-rsid="00085e31" style:font-size-asian="12pt" style:font-size-complex="12pt"/>
    </style:style>
    <style:style style:name="P5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fo:padding="0cm" fo:border="none"/>
      <style:text-properties style:font-name="Arial1" fo:font-size="12pt" style:font-size-asian="12pt" style:font-size-complex="12pt"/>
    </style:style>
    <style:style style:name="P6" style:family="paragraph" style:parent-style-name="Standard">
      <style:text-properties style:font-name="Arial1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padding="0cm" fo:border="none"/>
      <style:text-properties style:font-name="Arial1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style:font-size-asian="12pt" style:font-size-complex="12pt"/>
    </style:style>
    <style:style style:name="T3" style:family="text">
      <style:text-properties officeooo:rsid="00085e31"/>
    </style:style>
    <style:style style:name="T4" style:family="text">
      <style:text-properties officeooo:rsid="00089299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p_102634"/>Смет<text:bookmark text:name="p_102635"/><text:span text:style-name="T4">а</text:span></text:p>
      <text:p text:style-name="P3"><text:s/>расходов в целях реализации</text:p>
      <text:p text:style-name="P2"><text:bookmark text:name="p_102636"/><text:s text:c="5"/><text:bookmark text:name="ext-gen1228"/>социального контракта по мероприятию</text:p>
      <text:p text:style-name="P2"><text:bookmark text:name="p_102637"/><text:s text:c="6"/>"Ведение личного подсобного хозяйства"</text:p>
      <text:p text:style-name="P10"/>
      <text:p text:style-name="P5"><text:bookmark text:name="p_102638"/><text:s text:c="5"/>1. Информационные данные</text:p>
      <text:p text:style-name="P5"><text:bookmark text:name="p_102639"/><text:s text:c="5"/>1.1. <text:s text:c="3"/>Фамилия, <text:s text:c="2"/>имя, <text:s/>отчество <text:s/>(при <text:s/>наличии) <text:s/>гражданина, <text:s/>дата</text:p>
      <text:p text:style-name="P5"><text:bookmark text:name="p_102640"/>рождения, адрес проживания: _____________________________________________</text:p>
      <text:p text:style-name="P5"><text:bookmark text:name="p_102641"/><text:s text:c="5"/>1.2. <text:s/>Направление <text:s/>ведения <text:s/>личного подсобного хозяйства (разведение</text:p>
      <text:p text:style-name="P5"><text:bookmark text:name="p_102642"/>крупного <text:s/>и <text:s/>мелкого рогатого скота (указать какого), домашней птицы, рыб</text:p>
      <text:p text:style-name="P5"><text:bookmark text:name="p_102643"/>(указать <text:s/>какой), <text:s/>кроликов, выращивание овощей, фруктово-ягодных культур</text:p>
      <text:p text:style-name="P5"><text:bookmark text:name="p_102644"/>(указать каких), пчеловодство и т.д. (конкретизировать)) ______________<text:span text:style-name="T3">________</text:span>__</text:p>
      <text:p text:style-name="P5"><text:bookmark text:name="p_102645"/>________________________________________________________________________</text:p>
      <text:p text:style-name="P5"><text:bookmark text:name="p_102646"/><text:s text:c="5"/>1.3. Место ведения личного подсобного хозяйства: ___________________<text:span text:style-name="T3">_______</text:span></text:p>
      <text:p text:style-name="P5"><text:bookmark text:name="p_102647"/>________________________________________________________________________</text:p>
      <text:p text:style-name="P5"><text:bookmark text:name="p_102648"/><text:s/>(в случае несовпадения с адресом проживания, указать населенный пункт и</text:p>
      <text:p text:style-name="P5"><text:bookmark text:name="p_102649"/><text:s text:c="13"/>расстояние от места проживания (в километрах))</text:p>
      <text:p text:style-name="P5"><text:bookmark text:name="p_102650"/><text:s text:c="5"/>1.4. Наличие условий для ведения личного подсобного хозяйства: _____<text:span text:style-name="T3">________</text:span></text:p>
      <text:p text:style-name="P5"><text:bookmark text:name="p_102651"/>________________________________________________________________________</text:p>
      <text:p text:style-name="P5"><text:bookmark text:name="p_102652"/><text:s text:c="2"/>(наименование объекта, находится в собственности, арендуется, площадь,</text:p>
      <text:p text:style-name="P5"><text:bookmark text:name="p_102653"/><text:s text:c="11"/>наличие коммуникаций, наличие основных средств,</text:p>
      <text:p text:style-name="P5"><text:bookmark text:name="p_102654"/><text:s text:c="17"/>товаров, сырья, материалов и т.д.)</text:p>
      <text:p text:style-name="P5"><text:bookmark text:name="p_102655"/><text:s text:c="5"/>1.5. <text:s/>В <text:s/>рамках <text:s/>выбранного <text:s/>направления <text:s/>ведения личного подсобного</text:p>
      <text:p text:style-name="P5"><text:bookmark text:name="p_102656"/>хозяйства <text:s/>планируется <text:s/>осуществить <text:s/>следующие <text:s/>мероприятия <text:s/>(указать все</text:p>
      <text:p text:style-name="P5"><text:bookmark text:name="p_102657"/>мероприятия со сроками): ________________________________________________</text:p>
      <text:p text:style-name="P4"><text:bookmark text:name="p_102658"/>________________________________________________________________________ <text:s text:c="3"/>1.6. <text:s/>Затраты на развитие личного подсобного хозяйства всего (руб.):</text:p>
      <text:p text:style-name="P5"><text:bookmark text:name="p_102660"/><text:soft-page-break/>________________________________________________________________________</text:p>
      <text:p text:style-name="P5"><text:bookmark text:name="p_102661"/>в том числе:</text:p>
      <text:p text:style-name="P5"><text:bookmark text:name="p_102662"/>вложение собственных средств: ___________________________________________</text:p>
      <text:p text:style-name="P5"><text:bookmark text:name="p_102663"/>средства, привлекаемые из других источников: ____________________________<text:span text:style-name="T3">___</text:span></text:p>
      <text:p text:style-name="P5"><text:bookmark text:name="p_102664"/><text:s text:c="89"/>(указать источники)</text:p>
      <text:p text:style-name="P10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8"><text:bookmark-start text:name="p_147875"/><draw:frame draw:style-name="fr1" draw:name="entry_11410" text:anchor-type="char" svg:x="1.323cm" svg:width="0.635cm" draw:z-index="0"><draw:text-box fo:min-height="0.635cm"><text:p text:style-name="P9"/></draw:text-box></draw:frame><text:bookmark-end text:name="p_147875"/>N п/п</text:p>
          </table:table-cell>
          <table:table-cell table:style-name="Таблица1.A1" office:value-type="string">
            <text:p text:style-name="P7"><text:bookmark text:name="p_147876"/><text:span text:style-name="T2">Вид затрат </text:span><text:a xlink:type="simple" xlink:href="https://internet.garant.ru/#/document/400531461/entry/14001" text:style-name="Internet_20_link" text:visited-style-name="Visited_20_Internet_20_Link"><text:span text:style-name="T2">&lt;*&gt;</text:span></text:a></text:p>
          </table:table-cell>
          <table:table-cell table:style-name="Таблица1.A1" office:value-type="string">
            <text:p text:style-name="P8"><text:bookmark text:name="p_102667"/>Количество с указанием единицы измерения</text:p>
          </table:table-cell>
          <table:table-cell table:style-name="Таблица1.A1" office:value-type="string">
            <text:p text:style-name="P8"><text:bookmark text:name="p_147877"/>Стоимость одной единицы (руб.)</text:p>
          </table:table-cell>
          <table:table-cell table:style-name="Таблица1.A1" office:value-type="string">
            <text:p text:style-name="P8"><text:bookmark text:name="p_147878"/>Общая стоимость: столбец 3 x столбец 4 (руб.)</text:p>
          </table:table-cell>
          <table:table-cell table:style-name="Таблица1.A1" office:value-type="string">
            <text:p text:style-name="P8"><text:bookmark text:name="p_102673"/>Источник финансирования</text:p>
          </table:table-cell>
        </table:table-row>
        <table:table-row>
          <table:table-cell table:style-name="Таблица1.A1" office:value-type="string">
            <text:p text:style-name="P8"><text:bookmark text:name="p_102674"/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8"><text:bookmark text:name="p_102675"/>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8"><text:bookmark text:name="p_102676"/>3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8"><text:bookmark text:name="p_102677"/>4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8"><text:bookmark text:name="p_102684"/>Итого</text:p>
          </table:table-cell>
          <table:table-cell table:style-name="Таблица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0"> </text:p>
      <text:p text:style-name="P5"><text:bookmark text:name="p_102685"/>_____________________________</text:p>
      <text:p text:style-name="P5"><text:s text:c="4"/>* <text:s/>возможно <text:s/>приобретение необходимых для ведения личного подсобного</text:p>
      <text:p text:style-name="P5"><text:bookmark text:name="p_102687"/>хозяйства <text:s text:c="3"/>товаров <text:s text:c="3"/>и <text:s/>продукции, <text:s/>относимой <text:s/>к <text:s/>сельскохозяйственной</text:p>
      <text:p text:style-name="P5"><text:bookmark text:name="p_102688"/>продукции <text:s text:c="3"/>согласно <text:s text:c="3"/>Перечню <text:s text:c="3"/>видов <text:s text:c="3"/>продукции, <text:s text:c="3"/>относимой <text:s text:c="3"/>к</text:p>
      <text:p text:style-name="P1"><text:bookmark text:name="p_102689"/><text:span text:style-name="T2">сельскохозяйственной <text:s text:c="7"/>продукции, <text:s text:c="3"/>утвержденному <text:s text:c="3"/></text:span><text:a xlink:type="simple" xlink:href="https://internet.garant.ru/#/document/12148539/entry/0" text:style-name="Internet_20_link" text:visited-style-name="Visited_20_Internet_20_Link"><text:span text:style-name="T2">постановлением</text:span></text:a></text:p>
      <text:p text:style-name="P5"><text:bookmark text:name="p_102690"/>Правительства РФ от 25.07.2006 N 458</text:p>
      <text:p text:style-name="P10"/>
      <text:p text:style-name="P5"><text:bookmark text:name="p_102691"/><text:s text:c="5"/>2. Ожидаемые результаты, план получения прибыли: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8"><text:bookmark text:name="p_102692"/>N<text:line-break/>п/п</text:p>
          </table:table-cell>
          <table:table-cell table:style-name="Таблица2.A1" office:value-type="string">
            <text:p text:style-name="P8"><text:bookmark text:name="p_102693"/>Наименование продукции</text:p>
          </table:table-cell>
          <table:table-cell table:style-name="Таблица2.A1" office:value-type="string">
            <text:p text:style-name="P8"><text:bookmark text:name="p_102694"/>Поголовье</text:p>
            <text:p text:style-name="P8"><text:bookmark text:name="p_102695"/><text:soft-page-break/>(гол.)</text:p>
          </table:table-cell>
          <table:table-cell table:style-name="Таблица2.A1" office:value-type="string">
            <text:p text:style-name="P8"><text:bookmark text:name="p_102696"/>Надой/привес в месяц</text:p>
            <text:p text:style-name="P8"><text:bookmark text:name="p_102697"/><text:soft-page-break/>(кг/гол.)</text:p>
          </table:table-cell>
          <table:table-cell table:style-name="Таблица2.A1" office:value-type="string">
            <text:p text:style-name="P8"><text:bookmark text:name="p_102698"/>Объем продукции, подлежащей <text:soft-page-break/>реализации</text:p>
            <text:p text:style-name="P8"><text:bookmark text:name="p_102699"/>(кг, л. в месяц)</text:p>
          </table:table-cell>
          <table:table-cell table:style-name="Таблица2.A1" office:value-type="string">
            <text:p text:style-name="P8"><text:bookmark text:name="p_102700"/>Цена</text:p>
            <text:p text:style-name="P8"><text:bookmark text:name="p_102701"/><text:soft-page-break/>(руб.)</text:p>
          </table:table-cell>
          <table:table-cell table:style-name="Таблица2.A1" office:value-type="string">
            <text:p text:style-name="P8"><text:bookmark text:name="p_102702"/>Полученная прибыль</text:p>
          </table:table-cell>
        </table:table-row>
        <table:table-row>
          <table:table-cell table:style-name="Таблица2.A1" office:value-type="string">
            <text:p text:style-name="P8"><text:bookmark text:name="p_102703"/>1</text:p>
          </table:table-cell>
          <table:table-cell table:style-name="Таблица2.A1" office:value-type="string">
            <text:p text:style-name="P8"><text:bookmark text:name="p_102704"/>2</text:p>
          </table:table-cell>
          <table:table-cell table:style-name="Таблица2.A1" office:value-type="string">
            <text:p text:style-name="P8"><text:bookmark text:name="p_102705"/>3</text:p>
          </table:table-cell>
          <table:table-cell table:style-name="Таблица2.A1" office:value-type="string">
            <text:p text:style-name="P8"><text:bookmark text:name="p_102706"/>4</text:p>
          </table:table-cell>
          <table:table-cell table:style-name="Таблица2.A1" office:value-type="string">
            <text:p text:style-name="P8"><text:bookmark text:name="p_102707"/>5</text:p>
          </table:table-cell>
          <table:table-cell table:style-name="Таблица2.A1" office:value-type="string">
            <text:p text:style-name="P8"><text:bookmark text:name="p_102708"/>6</text:p>
          </table:table-cell>
          <table:table-cell table:style-name="Таблица2.A1" office:value-type="string">
            <text:p text:style-name="P8"><text:bookmark text:name="p_102709"/>7</text:p>
          </table:table-cell>
        </table:table-row>
        <table:table-row>
          <table:table-cell table:style-name="Таблица2.A1" office:value-type="string">
            <text:p text:style-name="P8"><text:bookmark text:name="p_102710"/>1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  <text:p text:style-name="P8"/>
          </table:table-cell>
        </table:table-row>
        <table:table-row>
          <table:table-cell table:style-name="Таблица2.A1" office:value-type="string">
            <text:p text:style-name="P8"><text:bookmark text:name="p_102711"/>2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8"><text:bookmark text:name="p_102712"/>3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8"><text:bookmark text:name="p_102713"/>...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table:number-columns-spanned="2" office:value-type="string">
            <text:p text:style-name="P8"><text:bookmark text:name="p_102714"/>Итого</text:p>
          </table:table-cell>
          <table:covered-table-cell/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0"/>
      <text:p text:style-name="P5"><text:bookmark text:name="p_102715"/><text:s text:c="5"/>3. <text:s text:c="3"/>Планируемые <text:s text:c="3"/>каналы <text:s/>сбыта <text:s/>(магазины, <text:s/>розничная <text:s/>торговля,</text:p>
      <text:p text:style-name="P5"><text:bookmark text:name="p_102716"/>реализация <text:s text:c="3"/>на <text:s text:c="3"/>дому, <text:s text:c="3"/>по <text:s text:c="3"/>договорам <text:s/>с <text:s/>предприятиями <text:s/>и <text:s/>т.д.):</text:p>
      <text:p text:style-name="P5"><text:bookmark text:name="p_102717"/>________________________________________________________________________</text:p>
      <text:p text:style-name="P5"><text:bookmark text:name="p_102718"/><text:s text:c="5"/>4. <text:s/>Потребление <text:s/>произведенной продукции семьей (одиноко проживающим</text:p>
      <text:p text:style-name="P5"><text:bookmark text:name="p_102719"/>гражданином) в месяц (указать объем): __________________________________<text:span text:style-name="T3">___</text:span>_</text:p>
      <text:p text:style-name="P4"><text:bookmark text:name="p_102720"/>________________________________________________________________________</text:p>
      <text:p text:style-name="P4"><text:bookmark text:name="p_102721"/><text:s text:c="5"/>5. Дополнительные пояснения (примечания, сведения, расчеты)_________<text:span text:style-name="T3">______</text:span></text:p>
      <text:p text:style-name="P4"><text:bookmark text:name="p_102722"/>________________________________________________________________________</text:p>
      <text:p text:style-name="P4"><text:bookmark text:name="p_102723"/>"___" ___________ 20 __ г.<text:bookmark text:name="p_65471"/> </text:p>
      <text:p text:style-name="P4">____________________ _______________________</text:p>
      <text:p text:style-name="P4"><text:bookmark text:name="p_102724"/>(подпись заявителя) <text:s text:c="10"/>(ФИО заявителя)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2T09:28:35.912000000</meta:creation-date>
    <dc:date>2025-08-12T09:35:53.394000000</dc:date>
    <meta:editing-duration>PT7M17S</meta:editing-duration>
    <meta:editing-cycles>2</meta:editing-cycles>
    <meta:generator>LibreOffice/7.6.4.1$Windows_X86_64 LibreOffice_project/e19e193f88cd6c0525a17fb7a176ed8e6a3e2aa1</meta:generator>
    <meta:document-statistic meta:table-count="2" meta:image-count="0" meta:object-count="0" meta:page-count="3" meta:paragraph-count="84" meta:word-count="307" meta:character-count="3440" meta:non-whitespace-character-count="2901"/>
  </office:meta>
</office:document-meta>
</file>