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7730"/>
    </style:style>
    <style:style style:name="P2" style:family="paragraph" style:parent-style-name="Standard">
      <style:paragraph-properties fo:text-align="center" style:justify-single-word="false"/>
      <style:text-properties officeooo:paragraph-rsid="0013861a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e7730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e7730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707f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26d79"/>
    </style:style>
    <style:style style:name="P10" style:family="paragraph">
      <loext:graphic-properties draw:fill="solid" draw:fill-color="#ffffff" draw:opacity="100%"/>
      <style:paragraph-properties style:writing-mode="lr-tb"/>
      <style:text-properties fo:color="#2a6099" loext:opacity="100%" loext:color-lum-mod="100%" loext:color-lum-off="0%" fo:font-size="10pt" style:font-size-asian="10pt" style:font-size-complex="10pt"/>
    </style:style>
    <style:style style:name="P1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707f" style:font-size-asian="10pt" style:font-size-complex="10pt"/>
    </style:style>
    <style:style style:name="T3" style:family="text">
      <style:text-properties fo:font-size="10pt" officeooo:rsid="00126d79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f707f" style:font-size-asian="10pt" style:font-weight-asian="normal" style:font-size-complex="10pt" style:font-weight-complex="normal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officeooo:rsid="000e7730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fo:font-weight="bold" officeooo:rsid="000f707f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style:text-underline-style="solid" style:text-underline-width="auto" style:text-underline-color="font-color" fo:font-weight="bold" officeooo:rsid="0013861a" style:font-size-asian="10pt" style:font-weight-asian="bold" style:font-size-complex="10pt" style:font-weight-complex="bold"/>
    </style:style>
    <style:style style:name="T10" style:family="text">
      <style:text-properties fo:color="#2a6099" loext:opacity="100%" fo:font-size="10pt" style:font-size-asian="10pt" style:font-size-complex="10pt"/>
    </style:style>
    <style:style style:name="gr1" style:family="graphic">
      <style:graphic-properties draw:stroke="none" svg:stroke-color="#000000" draw:fill="solid" draw:fill-color="#ffffff" draw:opacity="100%" fo:min-height="0.489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ong_20_Dash" svg:stroke-linecap="but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РЕКВИЗИТЫ ДЛЯ ОПЛАТЫ ГОСПОШЛИНЫ </text:span><text:span text:style-name="T7">ПО </text:span><text:span text:style-name="Strong_20_Emphasis"><text:span text:style-name="T6">ГОСУДАРСТВЕНН</text:span></text:span><text:span text:style-name="Strong_20_Emphasis"><text:span text:style-name="T7">ОЙ</text:span></text:span><text:span text:style-name="Strong_20_Emphasis"><text:span text:style-name="T6"> УСЛУГ</text:span></text:span><text:span text:style-name="Strong_20_Emphasis"><text:span text:style-name="T7">Е</text:span></text:span><text:span text:style-name="Strong_20_Emphasis"><text:span text:style-name="T6"> ПО ПРОСТАВЛЕНИЮ АПОСТИЛЯ НА РОССИЙСКИХ ОФИЦИАЛЬНЫХ ДОКУМЕНТАХ, ПОДЛЕЖАЩИХ ВЫВОЗУ ЗА ПРЕДЕЛЫ ТЕРРИТОРИИ РОССИЙСКОЙ ФЕДЕРАЦИИ </text:span></text:span></text:p>
      <text:p text:style-name="P2"><text:span text:style-name="Strong_20_Emphasis"><text:span text:style-name="T9">ПРИ ПОДАЧЕ ДОКУМЕНТОВ В ЦЕНТРАХ «МОИ ДОКУМЕНТЫ» ТЮМЕНСКОЙ ОБЛАСТИ</text:span></text:span></text:p>
      <text:p text:style-name="P3"/>
      <text:p text:style-name="P7"><text:span text:style-name="T1">Получатель: </text:span><text:span text:style-name="Strong_20_Emphasis"><text:span text:style-name="T1">УФК по Тюменской области (Управление Министерства юстиций Российской Федерации по Тюменской области)</text:span></text:span></text:p>
      <text:p text:style-name="P7"><text:span text:style-name="T1">Расчетный счет получателя: </text:span><text:span text:style-name="Strong_20_Emphasis"><text:span text:style-name="T1">03100643000000016700</text:span></text:span></text:p>
      <text:p text:style-name="P7"><text:span text:style-name="T1">Счет банка получателя: </text:span><text:span text:style-name="Strong_20_Emphasis"><text:span text:style-name="T1">40102810945370000060</text:span></text:span></text:p>
      <text:p text:style-name="P7"><text:span text:style-name="T1">БИК: </text:span><text:span text:style-name="Strong_20_Emphasis"><text:span text:style-name="T1">017102101</text:span></text:span></text:p>
      <text:p text:style-name="P7"><text:span text:style-name="T1">Название банка: </text:span><text:span text:style-name="Strong_20_Emphasis"><text:span text:style-name="T1">ОКЦ № 4 Уральского ГУ Банка России//УФК по Тюменской области г. Тюмень</text:span></text:span></text:p>
      <text:p text:style-name="P7"><text:span text:style-name="T1">КБК: </text:span><text:span text:style-name="Strong_20_Emphasis"><text:span text:style-name="T1">318 1 08 07200 01 8039 110</text:span></text:span></text:p>
      <text:p text:style-name="P7"><text:span text:style-name="T1">ИНН: </text:span><text:span text:style-name="Strong_20_Emphasis"><text:span text:style-name="T1">7202194263</text:span></text:span></text:p>
      <text:p text:style-name="P7"><text:span text:style-name="T1">КПП: </text:span><text:span text:style-name="Strong_20_Emphasis"><text:span text:style-name="T1">720301001</text:span></text:span></text:p>
      <text:p text:style-name="P7"><text:span text:style-name="T1">ОКТМО: </text:span><text:span text:style-name="Strong_20_Emphasis"><text:span text:style-name="T1">71701000</text:span></text:span></text:p>
      <text:p text:style-name="P7"><text:span text:style-name="Strong_20_Emphasis"><text:span text:style-name="T4">Назначение платежа:</text:span></text:span><text:span text:style-name="Strong_20_Emphasis"><text:span text:style-name="T1"> Государственная пошлина за проставление апостиля</text:span></text:span></text:p>
      <text:p text:style-name="P8"><text:span text:style-name="Strong_20_Emphasis"><text:span text:style-name="T5">Сумма платежа:</text:span></text:span><text:span text:style-name="Strong_20_Emphasis"><text:span text:style-name="T2"> 2500 </text:span></text:span><text:span text:style-name="Strong_20_Emphasis"><text:span text:style-name="T3">рублей</text:span></text:span><text:span text:style-name="Strong_20_Emphasis"><text:span text:style-name="T2"> за один документ, подлежащий </text:span></text:span><text:span text:style-name="Strong_20_Emphasis"><text:span text:style-name="T8">проставлению апостиля</text:span></text:span></text:p>
      <text:p text:style-name="P5"/>
      <text:p text:style-name="P5"><draw:line text:anchor-type="paragraph" draw:z-index="0" draw:name="Линия 1" draw:style-name="gr2" draw:text-style-name="P11" svg:x1="-1.018cm" svg:y1="0.252cm" svg:x2="13.799cm" svg:y2="0.217cm"><text:p/></draw:line><draw:frame text:anchor-type="paragraph" draw:z-index="1" draw:name="Врезка 1" draw:style-name="gr1" draw:text-style-name="P10" svg:width="2.213cm" svg:height="0.489cm" svg:x="5.63cm" svg:y="0.026cm"><draw:text-box><text:p><text:span text:style-name="T10">Линия разреза</text:span></text:p></draw:text-box></draw:frame></text:p>
      <text:p text:style-name="P5"/>
      <text:p text:style-name="P5"/>
      <text:p text:style-name="P1"><text:span text:style-name="T6">РЕКВИЗИТЫ ДЛЯ ОПЛАТЫ ГОСПОШЛИНЫ </text:span><text:span text:style-name="T7">ПО </text:span><text:span text:style-name="Strong_20_Emphasis"><text:span text:style-name="T6">ГОСУДАРСТВЕНН</text:span></text:span><text:span text:style-name="Strong_20_Emphasis"><text:span text:style-name="T7">ОЙ</text:span></text:span><text:span text:style-name="Strong_20_Emphasis"><text:span text:style-name="T6"> УСЛУГ</text:span></text:span><text:span text:style-name="Strong_20_Emphasis"><text:span text:style-name="T7">Е</text:span></text:span><text:span text:style-name="Strong_20_Emphasis"><text:span text:style-name="T6"> ПО ПРОСТАВЛЕНИЮ АПОСТИЛЯ НА РОССИЙСКИХ ОФИЦИАЛЬНЫХ ДОКУМЕНТАХ, ПОДЛЕЖАЩИХ ВЫВОЗУ ЗА ПРЕДЕЛЫ ТЕРРИТОРИИ РОССИЙСКОЙ ФЕДЕРАЦИИ</text:span></text:span></text:p>
      <text:p text:style-name="P2"><text:span text:style-name="Strong_20_Emphasis"><text:span text:style-name="T9">ПРИ ПОДАЧЕ ДОКУМЕНТОВ В ЦЕНТРАХ «МОИ ДОКУМЕНТЫ» ТЮМЕНСКОЙ ОБЛАСТИ</text:span></text:span></text:p>
      <text:p text:style-name="P4"/>
      <text:p text:style-name="P6"><text:span text:style-name="T1">Получатель: </text:span><text:span text:style-name="Strong_20_Emphasis"><text:span text:style-name="T1">УФК по Тюменской области (Управление Министерства юстиций Российской Федерации по Тюменской области)</text:span></text:span></text:p>
      <text:p text:style-name="P6"><text:span text:style-name="T1">Расчетный счет получателя: </text:span><text:span text:style-name="Strong_20_Emphasis"><text:span text:style-name="T1">03100643000000016700</text:span></text:span></text:p>
      <text:p text:style-name="P6"><text:span text:style-name="T1">Счет банка получателя: </text:span><text:span text:style-name="Strong_20_Emphasis"><text:span text:style-name="T1">40102810945370000060</text:span></text:span></text:p>
      <text:p text:style-name="P6"><text:span text:style-name="T1">БИК: </text:span><text:span text:style-name="Strong_20_Emphasis"><text:span text:style-name="T1">017102101</text:span></text:span></text:p>
      <text:p text:style-name="P6"><text:span text:style-name="T1">Название банка: </text:span><text:span text:style-name="Strong_20_Emphasis"><text:span text:style-name="T1">ОКЦ № 4 Уральского ГУ Банка России//УФК по Тюменской области г. Тюмень</text:span></text:span></text:p>
      <text:p text:style-name="P6"><text:span text:style-name="T1">КБК: </text:span><text:span text:style-name="Strong_20_Emphasis"><text:span text:style-name="T1">318 1 08 07200 01 8039 110</text:span></text:span></text:p>
      <text:p text:style-name="P6"><text:span text:style-name="T1">ИНН: </text:span><text:span text:style-name="Strong_20_Emphasis"><text:span text:style-name="T1">7202194263</text:span></text:span></text:p>
      <text:p text:style-name="P6"><text:span text:style-name="T1">КПП: </text:span><text:span text:style-name="Strong_20_Emphasis"><text:span text:style-name="T1">720301001</text:span></text:span></text:p>
      <text:p text:style-name="P6"><text:span text:style-name="T1">ОКТМО: </text:span><text:span text:style-name="Strong_20_Emphasis"><text:span text:style-name="T1">71701000</text:span></text:span></text:p>
      <text:p text:style-name="P6"><text:span text:style-name="T1">Назначение платежа: </text:span><text:span text:style-name="Strong_20_Emphasis"><text:span text:style-name="T1">Государственная пошлина за проставление апостиля</text:span></text:span></text:p>
      <text:p text:style-name="P9"><text:span text:style-name="Strong_20_Emphasis"><text:span text:style-name="T5">Сумма платежа:</text:span></text:span><text:span text:style-name="Strong_20_Emphasis"><text:span text:style-name="T2"> 2500 </text:span></text:span><text:span text:style-name="Strong_20_Emphasis"><text:span text:style-name="T3">рублей</text:span></text:span><text:span text:style-name="Strong_20_Emphasis"><text:span text:style-name="T2"> за один документ, подлежащий </text:span></text:span><text:span text:style-name="Strong_20_Emphasis"><text:span text:style-name="T8">проставлению апостил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1T16:36:46.277000000</meta:creation-date>
    <dc:date>2025-10-20T15:22:29.203000000</dc:date>
    <meta:editing-duration>PT13M39S</meta:editing-duration>
    <meta:editing-cycles>9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6" meta:word-count="196" meta:character-count="1537" meta:non-whitespace-character-count="1366"/>
  </office:meta>
</office:document-meta>
</file>