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Нормальный_20__28_OEM_29_">
      <style:text-properties style:font-name="Courier New" fo:font-size="11pt"/>
    </style:style>
    <style:style style:name="P6" style:family="paragraph" style:parent-style-name="Нормальный_20__28_OEM_29_">
      <style:text-properties fo:color="#26282f" loext:opacity="100%" style:font-name="Courier New" fo:font-size="11pt" fo:font-weight="bold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T1" style:family="text">
      <style:text-properties style:text-position="super 58%"/>
    </style:style>
    <style:style style:name="T2" style:family="text">
      <style:text-properties style:font-name="Courier New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Нормальный_20__28_OEM_29_"><text:span text:style-name="T2"><text:s text:c="30"/>Схема расположения земельного участка или</text:span></text:p>
      <text:p text:style-name="P5"><text:s text:c="31"/>земельных участков на кадастровом плане</text:p>
      <text:p text:style-name="P5"><text:s text:c="36"/>территории, подготовка которой</text:p>
      <text:p text:style-name="P5"><text:s text:c="29"/>осуществляется в форме документа на бумажном</text:p>
      <text:p text:style-name="P5"><text:s text:c="47"/>носителе</text:p>
      <text:p text:style-name="Нормальный"/>
      <text:p text:style-name="P5"><text:s text:c="46"/>Утверждена</text:p>
      <text:p text:style-name="P5"><text:s text:c="29"/>____________________________________________</text:p>
      <text:p text:style-name="P5"><text:s text:c="31"/>(наименование документа об утверждении,</text:p>
      <text:p text:style-name="P5"><text:s text:c="29"/>____________________________________________</text:p>
      <text:p text:style-name="P5"><text:s text:c="29"/>включая наименования органов государственной</text:p>
      <text:p text:style-name="P5"><text:s text:c="29"/>____________________________________________</text:p>
      <text:p text:style-name="P5"><text:s text:c="29"/>власти или органов местного самоуправления,</text:p>
      <text:p text:style-name="P5"><text:s text:c="30"/>принявших решение об утверждении схемы или</text:p>
      <text:p text:style-name="P5"><text:s text:c="30"/>подписавших соглашение о перераспределении</text:p>
      <text:p text:style-name="P5"><text:s text:c="41"/>земельных участков)</text:p>
      <text:p text:style-name="Нормальный"/>
      <text:p text:style-name="P5"><text:s text:c="32"/>от _____________ N____________________</text:p>
      <text:p text:style-name="Нормальный"/>
      <text:p text:style-name="P6"><text:s text:c="5"/>Схема расположения земельного участка или земельных участков на</text:p>
      <text:p text:style-name="P6"><text:s text:c="23"/>кадастровом плане территории</text:p>
      <text:p text:style-name="Нормальный"/>
      <text:p text:style-name="P5">┌────────────────────────────────────────────────────────────────────────┐</text:p>
      <text:p text:style-name="P5">│Условный номер земельного участка _____________________________________ │</text:p>
      <text:p text:style-name="P5">│(указывается в случае, если предусматривается образование двух <text:s/>и <text:s/>более│</text:p>
      <text:p text:style-name="P5">│земельных участков) <text:s text:c="52"/>│</text:p>
      <text:p text:style-name="P5">├────────────────────────────────────────────────────────────────────────┤</text:p>
      <text:p text:style-name="P5"><text:bookmark text:name="anchor2002"/>│Площадь земельного участка _______________м <text:s text:c="28"/>│</text:p>
      <text:p text:style-name="P5">│(указывается <text:s text:c="2"/>проектная <text:s text:c="2"/>площадь <text:s text:c="2"/>образуемого <text:s text:c="2"/>земельного <text:s text:c="2"/>участка,│</text:p>
      <text:p text:style-name="P5">│вычисленная с использованием федеральной государственной <text:s/>географической│</text:p>
      <text:p text:style-name="P5">│информационной <text:s/>системы, <text:s/>обеспечивающей <text:s/>функционирование <text:s/>национальной│</text:p>
      <text:p text:style-name="P5">│системы <text:s text:c="2"/>пространственных <text:s text:c="2"/>данных, <text:s text:c="2"/>которой <text:s text:c="2"/>является <text:s text:c="3"/>федеральная│</text:p>
      <text:p text:style-name="P5">│государственная географическая информационная система <text:s/>"Единая <text:s/>цифровая│</text:p>
      <text:p text:style-name="P5">│платформа <text:s/>"Национальная <text:s/>система <text:s/>пространственных <text:s/>данных"<text:a xlink:type="simple" xlink:href="#anchor2111" text:style-name="Internet_20_link" text:visited-style-name="Visited_20_Internet_20_Link">(1)</text:a> (далее -│</text:p>
      <text:p text:style-name="P5">│информационная система), или иных технологических и программных <text:s/>средств│</text:p>
      <text:p text:style-name="P5">│с <text:s/>округлением <text:s/>до <text:s/>1 <text:s/>квадратного <text:s/>метра. <text:s/>Указанное <text:s/>значение <text:s/>площади│</text:p>
      <text:p text:style-name="P5">│земельного участка может быть уточнено при проведении кадастровых <text:s/>работ│</text:p>
      <text:p text:style-name="P5">│не более чем на десять процентов) <text:s text:c="38"/>│</text:p>
      <text:p text:style-name="P5">├────────────────────┬───────────────────────────────────────────────────┤</text:p>
      <text:p text:style-name="P5"><text:bookmark text:name="anchor2003"/>│ <text:s text:c="3"/>Обозначение <text:s text:c="4"/>│ <text:s/>Координаты, м (указываются в случае подготовки <text:s text:c="2"/>│</text:p>
      <text:p text:style-name="P5">│ характерных точек <text:s/>│ <text:s text:c="5"/>схемы расположения земельного участка с <text:s text:c="5"/>│</text:p>
      <text:p text:style-name="P5">│ <text:s text:c="6"/>границ <text:s text:c="6"/>│ <text:s/>с использованием информационной системы или иных │</text:p>
      <text:p text:style-name="P5">│ <text:s text:c="19"/>│ <text:s/>технологических и программных средств. Значения <text:s/>│</text:p>
      <text:p text:style-name="P5">│ <text:s text:c="19"/>│ <text:s/>координат, полученные с использованием указанных │</text:p>
      <text:p text:style-name="P5">│ <text:s text:c="19"/>│ технологических и программных средств, указываются│</text:p>
      <text:p text:style-name="P5">│ <text:s text:c="19"/>│ <text:s text:c="8"/>с округлением до <text:s text:c="2"/>0,01 метра) <text:s text:c="11"/>│</text:p>
      <text:p text:style-name="P5">│ <text:s text:c="19"/>├───────────────────────┬───────────────────────────┤</text:p>
      <text:p text:style-name="P5">│ <text:s text:c="19"/>│ <text:s text:c="10"/>X <text:s text:c="10"/>│ <text:s text:c="12"/>Y <text:s text:c="12"/>│</text:p>
      <text:p text:style-name="P5">├────────────────────┼───────────────────────┼───────────────────────────┤</text:p>
      <text:p text:style-name="P5">│ <text:s text:c="8"/>1 <text:s text:c="9"/>│ <text:s text:c="10"/>2 <text:s text:c="10"/>│ <text:s text:c="12"/>3 <text:s text:c="12"/>│</text:p>
      <text:p text:style-name="P5">├────────────────────┼───────────────────────┼───────────────────────────┤</text:p>
      <text:p text:style-name="P5">│ <text:s text:c="19"/>│ <text:s text:c="22"/>│ <text:s text:c="26"/>│</text:p>
      <text:p text:style-name="P5">├────────────────────┴───────────────────────┴───────────────────────────┤</text:p>
      <text:p text:style-name="P5">│ <text:s text:c="71"/>│</text:p>
      <text:p text:style-name="P5">│ <text:s text:c="23"/>Масштаб: 1: ____________ <text:s text:c="23"/>│</text:p>
      <text:p text:style-name="P5">│ <text:s text:c="71"/>│</text:p>
      <text:p text:style-name="P5">│Условные обозначения: <text:s text:c="50"/>│</text:p>
      <text:p text:style-name="Нормальный_20__28_OEM_29_"><text:span text:style-name="T2">└────────────────────────────────────────────────────────────────────────┘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7.6.4.1$Windows_X86_64 LibreOffice_project/e19e193f88cd6c0525a17fb7a176ed8e6a3e2aa1</meta:generator>
    <dc:date>2025-07-29T10:14:26.959000000</dc:date>
    <meta:editing-duration>PT2M24S</meta:editing-duration>
    <meta:editing-cycles>1</meta:editing-cycles>
    <meta:document-statistic meta:table-count="1" meta:image-count="0" meta:object-count="0" meta:page-count="1" meta:paragraph-count="54" meta:word-count="254" meta:character-count="3882" meta:non-whitespace-character-count="2382"/>
    <meta:user-defined meta:name="Company">НПП "Гарант-Сервис"</meta:user-defined>
  </office:meta>
</office:document-meta>
</file>