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ru" fo:country="RU" officeooo:rsid="0001eba4" officeooo:paragraph-rsid="002756c9" fo:background-color="transparent"/>
    </style:style>
    <style:style style:name="P2" style:family="paragraph" style:parent-style-name="Standard">
      <style:paragraph-properties fo:text-align="center" style:justify-single-word="false"/>
      <style:text-properties style:font-name="Arial" fo:language="ru" fo:country="RU" officeooo:rsid="0001eba4" officeooo:paragraph-rsid="008092fd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Arial" fo:language="ru" fo:country="RU" officeooo:rsid="0001eba4" officeooo:paragraph-rsid="002756c9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Arial" fo:language="ru" fo:country="RU" officeooo:rsid="0001eba4" officeooo:paragraph-rsid="008092fd" fo:background-color="transparent"/>
    </style:style>
    <style:style style:name="P5" style:family="paragraph" style:parent-style-name="Standard">
      <style:paragraph-properties fo:text-align="end" style:justify-single-word="false"/>
      <style:text-properties style:font-name="Arial" fo:language="ru" fo:country="RU" officeooo:rsid="0001eba4" officeooo:paragraph-rsid="007f7aff" fo:background-color="transparen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language="ru" fo:country="RU" officeooo:rsid="0001eba4" officeooo:paragraph-rsid="007f7aff" fo:background-color="transparen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language="ru" fo:country="RU" officeooo:rsid="0001eba4" officeooo:paragraph-rsid="002756c9" fo:background-color="transparen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anguage="ru" fo:country="RU" officeooo:rsid="0001eba4" officeooo:paragraph-rsid="002756c9" fo:background-color="transparen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language="ru" fo:country="RU" officeooo:rsid="007f7aff" officeooo:paragraph-rsid="007f7aff" fo:background-color="transparen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language="ru" fo:country="RU" officeooo:rsid="008092c6" officeooo:paragraph-rsid="008092c6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Arial" fo:language="ru" fo:country="RU" officeooo:rsid="008092fd" officeooo:paragraph-rsid="008092fd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ru" fo:country="RU" officeooo:rsid="008092fd" officeooo:paragraph-rsid="008092fd" fo:background-color="transparen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language="ru" fo:country="RU" officeooo:rsid="008092fd" officeooo:paragraph-rsid="008092fd" fo:background-color="transparen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true" fo:text-align="end" style:justify-single-word="false"/>
      <style:text-properties style:font-name="Arial" fo:font-size="12pt" fo:language="ru" fo:country="RU" officeooo:rsid="00868843" officeooo:paragraph-rsid="007f7aff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language="ru" fo:country="RU" fo:font-weight="bold" officeooo:rsid="00784070" officeooo:paragraph-rsid="002756c9" fo:background-color="transparent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language="ru" fo:country="RU" officeooo:rsid="008092fd" officeooo:paragraph-rsid="008092fd" fo:background-color="transparent"/>
    </style:style>
    <style:style style:name="P17" style:family="paragraph" style:parent-style-name="Standard">
      <style:paragraph-properties fo:line-height="115%" fo:text-align="center" style:justify-single-word="false"/>
      <style:text-properties fo:language="ru" fo:country="RU" fo:font-style="italic" fo:font-weight="normal" officeooo:rsid="002756c9" officeooo:paragraph-rsid="000255a1" fo:background-color="transparent" style:font-style-asian="italic" style:font-weight-asian="normal" style:font-style-complex="italic" style:font-weight-complex="normal"/>
    </style:style>
    <style:style style:name="T1" style:family="text">
      <style:text-properties officeooo:rsid="007f7aff"/>
    </style:style>
    <style:style style:name="T2" style:family="text">
      <style:text-properties officeooo:rsid="008092c6"/>
    </style:style>
    <style:style style:name="T3" style:family="text">
      <style:text-properties officeooo:rsid="008092fd"/>
    </style:style>
    <style:style style:name="T4" style:family="text">
      <style:text-properties fo:font-size="8pt" officeooo:rsid="008092fd" style:font-size-asian="8pt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868843" style:font-size-asian="12pt" style:font-size-complex="12pt"/>
    </style:style>
    <style:style style:name="T7" style:family="text">
      <style:text-properties fo:font-size="12pt" officeooo:rsid="00862d54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<text:s/><text:span text:style-name="T6">Директору Госохотдепартамента</text:span><text:span text:style-name="T5"> </text:span></text:p>
      <text:p text:style-name="P14">Тюменской области</text:p>
      <text:p text:style-name="P5"><text:span text:style-name="T7">О.А.Галкиной</text:span> </text:p>
      <text:p text:style-name="P9">От________________________________</text:p>
      <text:p text:style-name="P6"><text:span text:style-name="T1">паспорт серии</text:span>____<text:span text:style-name="T1">№</text:span>_______<text:span text:style-name="T1">выдан</text:span>____</text:p>
      <text:p text:style-name="P6">__________________________________</text:p>
      <text:p text:style-name="P9">дата выдачи «__»__________________г.</text:p>
      <text:p text:style-name="P9">Адрес регистрации _________________</text:p>
      <text:p text:style-name="P7">__________________________________</text:p>
      <text:p text:style-name="P7">__________________________________</text:p>
      <text:p text:style-name="P7"><text:span text:style-name="T1">Адрес фактического проживания ____</text:span>__</text:p>
      <text:p text:style-name="P10">__________________________________</text:p>
      <text:p text:style-name="P10">__________________________________</text:p>
      <text:p text:style-name="P10">Контактный телефон_________________</text:p>
      <text:p text:style-name="P10">Адрес электронной почты_____________</text:p>
      <text:p text:style-name="P8"/>
      <text:p text:style-name="P1"/>
      <text:p text:style-name="P1">Заявление</text:p>
      <text:p text:style-name="P1"/>
      <text:p text:style-name="P3"><text:span text:style-name="T2">Прошу возвратить мне излишне (ошибочно) уплаченную сумму в размере_____________ _</text:span>_________________________________________________<text:span text:style-name="T2">руб.</text:span></text:p>
      <text:p text:style-name="P3"><text:span text:style-name="T2">в связи с ___________________________________________</text:span>_______________________</text:p>
      <text:p text:style-name="P2"><text:span text:style-name="T4">(причина возврата излишне уплаченной суммы)</text:span><text:span text:style-name="T3"> <text:s/></text:span></text:p>
      <text:p text:style-name="P4"><text:span text:style-name="T3">Возврат произвести на счет №</text:span>______________________________<text:span text:style-name="T3">открытый в </text:span>________</text:p>
      <text:p text:style-name="P3">______________________________________________________________________________________________________________________________________________________________________________________________________________________________</text:p>
      <text:p text:style-name="P12">(наименование, реквизиты банка)</text:p>
      <text:p text:style-name="P3"/>
      <text:p text:style-name="P11">К заявлению прилагаются:</text:p>
      <text:list text:style-name="L1">
        <text:list-item>
          <text:p text:style-name="P16">копия паспорта;</text:p>
        </text:list-item>
        <text:list-item>
          <text:p text:style-name="P16">реквизиты банка, в котором открыт счет;</text:p>
        </text:list-item>
        <text:list-item>
          <text:p text:style-name="P16">платежный документ.</text:p>
        </text:list-item>
      </text:list>
      <text:p text:style-name="P11"/>
      <text:p text:style-name="P11">«___»____________20__г. <text:s text:c="56"/>___________/____________</text:p>
      <text:p text:style-name="P13"><text:s text:c="23"/>(дата) <text:s text:c="128"/>(подпись) <text:s text:c="19"/>(ФИО) <text:s text:c="9"/>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7-19T10:37:44.173000000</dc:date>
    <meta:editing-duration>PT23H10M56S</meta:editing-duration>
    <meta:editing-cycles>83</meta:editing-cycles>
    <meta:document-statistic meta:table-count="0" meta:image-count="0" meta:object-count="0" meta:page-count="1" meta:paragraph-count="28" meta:word-count="80" meta:character-count="1480" meta:non-whitespace-character-count="1190"/>
  </office:meta>
</office:document-meta>
</file>