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22cm" fo:margin-left="0cm" fo:margin-top="0cm" fo:margin-bottom="0cm" table:align="left" style:writing-mode="page"/>
    </style:style>
    <style:style style:name="Таблица1.A" style:family="table-column">
      <style:table-column-properties style:column-width="1.011cm"/>
    </style:style>
    <style:style style:name="Таблица1.B" style:family="table-column">
      <style:table-column-properties style:column-width="3.184cm"/>
    </style:style>
    <style:style style:name="Таблица1.C" style:family="table-column">
      <style:table-column-properties style:column-width="4.496cm"/>
    </style:style>
    <style:style style:name="Таблица1.D" style:family="table-column">
      <style:table-column-properties style:column-width="9.33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none"/>
    </style:style>
    <style:style style:name="Таблица1.A4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1.B4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P1" style:family="paragraph" style:parent-style-name="ConsPlusNormal">
      <style:paragraph-properties fo:text-align="justify" style:justify-single-word="false"/>
      <style:text-properties officeooo:paragraph-rsid="001fb6c3"/>
    </style:style>
    <style:style style:name="P2" style:family="paragraph" style:parent-style-name="Standard">
      <style:paragraph-properties fo:text-align="justify" style:justify-single-word="false"/>
      <style:text-properties style:font-name="Arial2" fo:font-size="12pt" officeooo:paragraph-rsid="001fb6c3" fo:background-color="transparent" style:font-size-asian="12pt" style:font-size-complex="12pt"/>
    </style:style>
    <style:style style:name="P3" style:family="paragraph" style:parent-style-name="ConsPlusNormal">
      <style:paragraph-properties fo:text-align="justify" style:justify-single-word="false"/>
      <style:text-properties style:font-name="Arial2" fo:font-size="12pt" officeooo:paragraph-rsid="001fb6c3" fo:background-color="transparent" style:font-size-asian="12pt" style:font-size-complex="12pt"/>
    </style:style>
    <style:style style:name="P4" style:family="paragraph" style:parent-style-name="ConsPlusNonformat">
      <style:paragraph-properties fo:text-align="end" style:justify-single-word="false"/>
      <style:text-properties style:font-name="Arial2" fo:font-size="12pt" officeooo:paragraph-rsid="001fb6c3" fo:background-color="transparent" style:font-size-asian="12pt" style:font-size-complex="12pt"/>
    </style:style>
    <style:style style:name="P5" style:family="paragraph" style:parent-style-name="ConsPlusNormal">
      <style:paragraph-properties fo:text-align="center" style:justify-single-word="false"/>
      <style:text-properties style:font-name="Arial2" fo:font-size="12pt" officeooo:paragraph-rsid="001fb6c3" fo:background-color="transparent" style:font-size-asian="12pt" style:font-size-complex="12pt"/>
    </style:style>
    <style:style style:name="P6" style:family="paragraph" style:parent-style-name="ConsPlusNormal">
      <style:paragraph-properties fo:text-align="justify" style:justify-single-word="false" fo:text-indent="0.499cm" style:auto-text-indent="false"/>
      <style:text-properties style:font-name="Arial2" fo:font-size="12pt" officeooo:paragraph-rsid="001fb6c3" fo:background-color="transparent" style:font-size-asian="12pt" style:font-size-complex="12pt"/>
    </style:style>
    <style:style style:name="P7" style:family="paragraph" style:parent-style-name="ConsPlusNormal">
      <style:paragraph-properties fo:text-align="justify" style:justify-single-word="false"/>
      <style:text-properties style:font-name="Arial2" fo:font-size="12pt" officeooo:paragraph-rsid="001fb6c3" fo:background-color="transparent" style:font-size-asian="12pt" style:font-size-complex="12pt"/>
    </style:style>
    <style:style style:name="P8" style:family="paragraph" style:parent-style-name="ConsPlusNormal">
      <style:text-properties style:font-name="Arial2" fo:font-size="12pt" officeooo:paragraph-rsid="001fb6c3" fo:background-color="transparent" style:font-size-asian="12pt" style:font-size-complex="12pt"/>
    </style:style>
    <style:style style:name="P9" style:family="paragraph" style:parent-style-name="ConsPlusNormal" style:list-style-name="">
      <style:paragraph-properties fo:margin-left="0cm" fo:text-align="end" style:justify-single-word="false" fo:text-indent="0cm" style:auto-text-indent="false"/>
      <style:text-properties style:font-name="Arial2" fo:font-size="12pt" officeooo:paragraph-rsid="001fb6c3" fo:background-color="transparen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2" fo:font-size="12pt" officeooo:paragraph-rsid="001fb6c3" fo:background-color="transparent" style:font-size-asian="12pt" style:font-size-complex="12pt"/>
    </style:style>
    <style:style style:name="T1" style:family="text">
      <style:text-properties fo:color="#0000ff" loext:opacity="100%" style:font-name="Arial2" fo:font-size="12pt" fo:background-color="transparent" loext:char-shading-value="0" style:font-size-asian="12pt" style:font-size-complex="12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language="ru" fo:country="RU" style:letter-kerning="true" style:font-name-asian="NSimSun" style:language-asian="zh" style:country-asian="CN" style:font-name-complex="Times New Roman1" style:language-complex="hi" style:country-complex="IN"/>
    </style:style>
    <style:style style:name="T4" style:family="text">
      <style:text-properties fo:background-color="#ffff00" loext:char-shading-value="0"/>
    </style:style>
    <style:style style:name="T5" style:family="text">
      <style:text-properties style:use-window-font-color="true" loext:opacity="0%" style:font-name="Times New Roman" fo:font-size="12pt" fo:language="ru" fo:country="RU" style:letter-kerning="true" fo:background-color="#ffff00" loext:char-shading-value="0" style:font-name-asian="NSimSun" style:font-size-asian="12pt" style:language-asian="zh" style:country-asian="CN" style:font-name-complex="Times New Roman1" style:font-size-complex="12pt" style:language-complex="hi" style:country-complex="IN"/>
    </style:style>
    <style:style style:name="T6" style:family="text">
      <style:text-properties style:font-name="Arial2" fo:font-size="12pt" fo:background-color="transparent" loext:char-shading-value="0" style:font-size-asian="12pt" style:font-size-complex="12pt"/>
    </style:style>
    <style:style style:name="T7" style:family="text">
      <style:text-properties officeooo:rsid="002181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10" loext:marker-style-name="T4"><text:s text:c="2"/>В ________________________________</text:p>
            <text:p text:style-name="P4" loext:marker-style-name="T4"><text:s text:c="45"/>(наименование территориального</text:p>
            <text:p text:style-name="P4" loext:marker-style-name="T4"><text:s text:c="41"/>__________________________________</text:p>
            <text:p text:style-name="P4" loext:marker-style-name="T4"><text:s text:c="45"/>управления (отдела) социальной</text:p>
            <text:p text:style-name="P4" loext:marker-style-name="T4"><text:s text:c="41"/>__________________________________</text:p>
            <text:p text:style-name="P4" loext:marker-style-name="T4"><text:bookmark text:name="P215"/><text:s text:c="58"/>защиты населения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5" loext:marker-style-name="T4">СОГЛАСИЕ</text:p>
            <text:p text:style-name="P5" loext:marker-style-name="T4">на обработку персональных данных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6" loext:marker-style-name="T4">Я,_______________________________________________________________________,</text:p>
            <text:p text:style-name="P5" loext:marker-style-name="T4">(фамилия, имя, отчество, дата рождения субъекта персональных данных)</text:p>
            <text:p text:style-name="P3" loext:marker-style-name="T4">зарегистрированный(ая) по адресу: _____________<text:span text:style-name="T7">_</text:span>_______________________________</text:p>
            <text:p text:style-name="P3" loext:marker-style-name="T4">___________________________________________________________________________,</text:p>
            <text:p text:style-name="P3" loext:marker-style-name="T4">документ, удостоверяющий личность (наименование серия и номер документа, кем и когда выдан): ______________________________________________________________<text:span text:style-name="T7">_</text:span></text:p>
            <text:p text:style-name="P3" loext:marker-style-name="T4">___________________________________________________________________________</text:p>
            <text:p text:style-name="P1"><text:span text:style-name="T6">в соответствии со </text:span><text:a xlink:type="simple" xlink:href="../../../../../../AppData/Local/Microsoft/Windows/INetCache/Content.Outlook/EC1Z1N7Z/%7BКонсультантПлюс%7D" office:target-frame-name="Федеральный закон от 27.07.2006 N 152-ФЗ (ред. от 24.06.2025) О персональных данных" xlink:show="replace" text:style-name="Standard" text:visited-style-name="Standard"><text:span text:style-name="T1">ст. 9</text:span></text:a><text:span text:style-name="T6"> Федерального закона от 27.07.2006 N 152-ФЗ "О персональных данных" (нужное отметить)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8" loext:marker-style-name="T4"/>
          </table:table-cell>
          <table:table-cell table:style-name="Таблица1.B4" table:number-columns-spanned="3" office:value-type="string">
            <text:p text:style-name="P3" loext:marker-style-name="T4">даю согласие</text:p>
          </table:table-cell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8" loext:marker-style-name="T4"/>
          </table:table-cell>
          <table:table-cell table:style-name="Таблица1.B4" table:number-columns-spanned="3" office:value-type="string">
            <text:p text:style-name="P3" loext:marker-style-name="T4">не даю согласие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3" loext:marker-style-name="T4">на автоматизированную, а также без использования средств автоматизации, обработку (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) моих персональных данных и персональных <text:span text:style-name="T2">данных заявителя (фамилия, имя, отчество, дата рождения заявителя):</text:span>____________________________________________________________________________________________________________________________________________, содержащихся <text:span text:style-name="T3">в заявлении на обеспечение протезно-ортопедическими изделиями детей в возрасте до 18 лет и граждан, признанных малоимущими, с поражением опорно-двигательного аппарата и в представленных мною документах, к которым относятся:</text:span></text:p>
            <text:p text:style-name="P3" loext:marker-style-name="T5"><text:span text:style-name="T3">- фамилия, имя, отчество, дата рождения;</text:span></text:p>
            <text:p text:style-name="P3" loext:marker-style-name="T4">- гражданство;</text:p>
            <text:p text:style-name="P3" loext:marker-style-name="T4">- реквизиты основного документа, удостоверяющего личность;</text:p>
            <text:p text:style-name="P3" loext:marker-style-name="T4">- адрес фактического места проживания и регистрации по месту жительства и (или) по месту пребывания;</text:p>
            <text:p text:style-name="P3" loext:marker-style-name="T4">- почт<text:span text:style-name="T3">овый и электронный адреса, номер телефона;</text:span></text:p>
            <text:p text:style-name="P3" loext:marker-style-name="T5"><text:span text:style-name="T3">- медицинские сведения в части функционального диагноза <text:s/>(нозологическая форма согласно международной классификации болезней, характер течения заболевания, стадия)</text:span></text:p>
            <text:p text:style-name="P3" loext:marker-style-name="T5"><text:span text:style-name="T3">- __________________________________________________________________________</text:span></text:p>
            <text:p text:style-name="P3" loext:marker-style-name="T5"><text:span text:style-name="T3">- __________________________________________________________________________</text:span></text:p>
            <text:p text:style-name="P3" loext:marker-style-name="T4">- иные сведения, если они необходимы для <text:span text:style-name="T3">обеспечения протезно-ортопедическими изделиями детей в возрасте до 18 лет и граждан, признанных малоимущими, с поражением опорно-двигательного аппарата</text:span> и подлежат обработке в соответствии с требованиями нормативных правовых актов.</text:p>
            <text:p text:style-name="P6" loext:marker-style-name="T4">Настоящее согласие на обработку персональных данных вступает в силу со дня его подписания и действует до истечения сроков хранения соответствующей информации или документов, содержащих вышеуказанную информацию, определяемых в <text:soft-page-break/>соответствии с законодательством Российской Федерации.</text:p>
            <text:p text:style-name="P6" loext:marker-style-name="T4">Настоящее согласие может быть отозвано мной в любое время путем подачи соответствующего заявления в письменной форме.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5" loext:marker-style-name="T4">/_______________/</text:p>
            <text:p text:style-name="P5" loext:marker-style-name="T4">(дата)</text:p>
          </table:table-cell>
          <table:covered-table-cell/>
          <table:table-cell table:style-name="Таблица1.A1" office:value-type="string">
            <text:p text:style-name="P5" loext:marker-style-name="T4">/_______________/</text:p>
            <text:p text:style-name="P5" loext:marker-style-name="T4">(подпись)</text:p>
          </table:table-cell>
          <table:table-cell table:style-name="Таблица1.A1" office:value-type="string">
            <text:p text:style-name="P5" loext:marker-style-name="T4">/______________________________/</text:p>
            <text:p text:style-name="P5" loext:marker-style-name="T4">(расшифровка подписи, Ф.И.О.)</text:p>
          </table:table-cell>
        </table:table-row>
      </table:table>
      <text:p text:style-name="P2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NSimSun" style:font-family-asian="NSimSun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03T11:32:30.825000000</meta:creation-date>
    <dc:date>2026-05-08T12:24:04.401000000</dc:date>
    <meta:editing-duration>PT11M18S</meta:editing-duration>
    <meta:editing-cycles>3</meta:editing-cycles>
    <meta:generator>LibreOffice/7.6.4.1$Windows_X86_64 LibreOffice_project/e19e193f88cd6c0525a17fb7a176ed8e6a3e2aa1</meta:generator>
    <meta:document-statistic meta:table-count="1" meta:image-count="0" meta:object-count="0" meta:page-count="2" meta:paragraph-count="35" meta:word-count="282" meta:character-count="3253" meta:non-whitespace-character-count="2773"/>
  </office:meta>
</office:document-meta>
</file>