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1" style:family="table">
      <style:table-properties style:width="18.023cm" fo:margin-left="0.055cm" table:align="left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10.46cm"/>
    </style:style>
    <style:style style:name="Таблица1.C" style:family="table-column">
      <style:table-column-properties style:column-width="1.307cm"/>
    </style:style>
    <style:style style:name="Таблица1.E" style:family="table-column">
      <style:table-column-properties style:column-width="3.829cm"/>
    </style:style>
    <style:style style:name="Таблица1.A1" style:family="table-cell">
      <style:table-cell-properties fo:padding="0.049cm" fo:border="0.75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officeooo:paragraph-rsid="000754f3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style:font-name="Amiri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_102363"/>БИЗНЕС-ПЛА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7"><text:bookmark text:name="p_102364"/>N<text:line-break/>п/п</text:p>
          </table:table-cell>
          <table:table-cell table:style-name="Таблица1.A1" table:number-columns-spanned="4" office:value-type="string">
            <text:p text:style-name="P7"><text:bookmark text:name="p_102365"/>1. Общие свед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_1544"/>1</text:p>
          </table:table-cell>
          <table:table-cell table:style-name="Таблица1.A1" table:number-columns-spanned="2" office:value-type="string">
            <text:p text:style-name="P7"><text:bookmark text:name="p_102366"/>Фамилия, имя, отчество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67"/>2</text:p>
          </table:table-cell>
          <table:table-cell table:style-name="Таблица1.A1" table:number-columns-spanned="2" office:value-type="string">
            <text:p text:style-name="P7"><text:bookmark text:name="p_102368"/>Контактный телефон (факс, e-mail)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69"/>3</text:p>
          </table:table-cell>
          <table:table-cell table:style-name="Таблица1.A1" table:number-columns-spanned="2" office:value-type="string">
            <text:p text:style-name="P7"><text:bookmark text:name="p_102370"/>Адрес регистрации по месту жительства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71"/>4</text:p>
          </table:table-cell>
          <table:table-cell table:style-name="Таблица1.A1" table:number-columns-spanned="2" office:value-type="string">
            <text:p text:style-name="P7"><text:bookmark text:name="p_102372"/>Фактический адрес проживания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569"/>5</text:p>
          </table:table-cell>
          <table:table-cell table:style-name="Таблица1.A1" table:number-columns-spanned="2" office:value-type="string">
            <text:p text:style-name="P1"><text:bookmark text:name="p_102373"/><text:span text:style-name="T3">Вид предпринимательской деятельности (</text:span><text:a xlink:type="simple" xlink:href="https://internet.garant.ru/#/document/70650726/entry/0" text:style-name="Internet_20_link" text:visited-style-name="Visited_20_Internet_20_Link"><text:span text:style-name="T3">ОКВЭД 2</text:span></text:a><text:span text:style-name="T3">) </text:span><text:a xlink:type="simple" xlink:href="https://internet.garant.ru/#/document/400531461/entry/1901" text:style-name="Internet_20_link" text:visited-style-name="Visited_20_Internet_20_Link"><text:span text:style-name="T3">&lt;1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74"/>6</text:p>
          </table:table-cell>
          <table:table-cell table:style-name="Таблица1.A1" table:number-columns-spanned="2" office:value-type="string">
            <text:p text:style-name="P7"><text:bookmark text:name="p_102375"/>Резюме:</text:p>
            <text:p text:style-name="P7"><text:bookmark text:name="p_102376"/>- возраст;</text:p>
            <text:p text:style-name="P7"><text:bookmark text:name="p_102377"/>- образование; наименование учебного заведения, год окончания; профессия (специальность), квалификация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78"/>7</text:p>
          </table:table-cell>
          <table:table-cell table:style-name="Таблица1.A1" table:number-columns-spanned="2" office:value-type="string">
            <text:p text:style-name="P7"><text:bookmark text:name="p_102379"/>Выполняемая работа с начала трудовой деятельности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80"/>8</text:p>
          </table:table-cell>
          <table:table-cell table:style-name="Таблица1.A1" table:number-columns-spanned="2" office:value-type="string">
            <text:p text:style-name="P7"><text:bookmark text:name="p_102381"/>Дополнительные знания, умения, навыки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82"/>9</text:p>
          </table:table-cell>
          <table:table-cell table:style-name="Таблица1.A1" table:number-columns-spanned="2" office:value-type="string">
            <text:p text:style-name="P1"><text:bookmark text:name="p_102383"/><text:span text:style-name="T3">Адрес, по которому планируется осуществлять предпринимательскую деятельность </text:span><text:a xlink:type="simple" xlink:href="https://internet.garant.ru/#/document/400531461/entry/1902" text:style-name="Internet_20_link" text:visited-style-name="Visited_20_Internet_20_Link"><text:span text:style-name="T3">&lt;2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84"/>10</text:p>
          </table:table-cell>
          <table:table-cell table:style-name="Таблица1.A1" table:number-columns-spanned="2" office:value-type="string">
            <text:p text:style-name="P7"><text:bookmark text:name="p_102385"/>Необходимость дооборудования помещения до противопожарных требований и требований санэпидемнадзора для осуществления в нем предпринимательской деятельности (если есть, указать примерный перечень работ)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657"/>11</text:p>
          </table:table-cell>
          <table:table-cell table:style-name="Таблица1.A1" table:number-columns-spanned="2" office:value-type="string">
            <text:p text:style-name="P1"><text:bookmark text:name="p_102386"/><text:span text:style-name="T3">Кадровый состав предприятия </text:span><text:a xlink:type="simple" xlink:href="https://internet.garant.ru/#/document/400531461/entry/1903" text:style-name="Internet_20_link" text:visited-style-name="Visited_20_Internet_20_Link"><text:span text:style-name="T3">&lt;3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659"/>12</text:p>
          </table:table-cell>
          <table:table-cell table:style-name="Таблица1.A1" table:number-columns-spanned="2" office:value-type="string">
            <text:p text:style-name="P7"><text:bookmark text:name="p_102387"/>Наличие основных средств (оборудования), товаров, сырья и материалов для осуществления предпринимательской деятельности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7"><text:bookmark text:name="p_102388"/>2. Описание планируемой предпринимательской деятельно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_102389"/>1</text:p>
          </table:table-cell>
          <table:table-cell table:style-name="Таблица1.A1" table:number-columns-spanned="2" office:value-type="string">
            <text:p text:style-name="P1"><text:bookmark text:name="p_102390"/><text:span text:style-name="T3">Суть проекта </text:span><text:a xlink:type="simple" xlink:href="https://internet.garant.ru/#/document/400531461/entry/1904" text:style-name="Internet_20_link" text:visited-style-name="Visited_20_Internet_20_Link"><text:span text:style-name="T3">&lt;4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7"><text:bookmark text:name="p_102391"/>2</text:p>
          </table:table-cell>
          <table:table-cell table:style-name="Таблица1.A1" table:number-columns-spanned="2" office:value-type="string">
            <text:p text:style-name="P1"><text:bookmark text:name="p_102392"/><text:span text:style-name="T3">Результат предпринимательской деятельности </text:span><text:a xlink:type="simple" xlink:href="https://internet.garant.ru/#/document/400531461/entry/1905" text:style-name="Internet_20_link" text:visited-style-name="Visited_20_Internet_20_Link"><text:span text:style-name="T3">&lt;5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93"/>3</text:p>
          </table:table-cell>
          <table:table-cell table:style-name="Таблица1.A1" table:number-columns-spanned="2" office:value-type="string">
            <text:p text:style-name="P7"><text:bookmark text:name="p_102394"/>Наличие или отсутствие требований к лицензированию планируемого вида предпринимательской деятельности и наличие, или отсутствие, или оформление лицензии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7"><text:bookmark text:name="p_102395"/>3. Анализ рынка и маркетин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_102396"/>1</text:p>
          </table:table-cell>
          <table:table-cell table:style-name="Таблица1.A1" table:number-columns-spanned="2" office:value-type="string">
            <text:p text:style-name="P1"><text:bookmark text:name="p_102397"/><text:span text:style-name="T3">Рынок сбыта товаров, работ, услуг. Целевые группы (юридические лица, физические лица, Российская Федерация, субъекты Российской Федерации, муниципальные образования) </text:span><text:a xlink:type="simple" xlink:href="https://internet.garant.ru/#/document/400531461/entry/1906" text:style-name="Internet_20_link" text:visited-style-name="Visited_20_Internet_20_Link"><text:span text:style-name="T3">&lt;6&gt;</text:span></text:a>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398"/>2</text:p>
          </table:table-cell>
          <table:table-cell table:style-name="Таблица1.A1" table:number-columns-spanned="2" office:value-type="string">
            <text:p text:style-name="P7"><text:bookmark text:name="p_102399"/>Планируемый объем продаж товаров, работ, услуг (в месяц)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7"><text:bookmark text:name="p_102400"/>3</text:p>
          </table:table-cell>
          <table:table-cell table:style-name="Таблица1.A1" table:number-columns-spanned="2" office:value-type="string">
            <text:p text:style-name="P7"><text:bookmark text:name="p_102401"/>Методы увеличения продаж:</text:p>
            <text:p text:style-name="P7"><text:bookmark text:name="p_102402"/>- схема распространения товара, работ, услуг;</text:p>
            <text:p text:style-name="P7"><text:bookmark text:name="p_102403"/>- реклама (указать метод и источники);</text:p>
            <text:p text:style-name="P7"><text:bookmark text:name="p_102404"/>- методы стимулирования продаж;</text:p>
            <text:p text:style-name="P7"><text:bookmark text:name="p_102405"/>- иные методы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7"><text:bookmark text:name="p_102406"/>4. Финансовый пла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7"><text:bookmark text:name="p_102407"/>1. Источники финансирования проек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_102408"/>N<text:line-break/>п/п</text:p>
          </table:table-cell>
          <table:table-cell table:style-name="Таблица1.A1" office:value-type="string">
            <text:p text:style-name="P7"><text:bookmark text:name="p_102409"/>Статья</text:p>
          </table:table-cell>
          <table:table-cell table:style-name="Таблица1.A1" table:number-columns-spanned="2" office:value-type="string">
            <text:p text:style-name="P7"><text:bookmark text:name="p_102410"/>Сумма</text:p>
            <text:p text:style-name="P7"><text:bookmark text:name="p_102411"/>(тыс.руб.)</text:p>
          </table:table-cell>
          <table:covered-table-cell/>
          <table:table-cell table:style-name="Таблица1.A1" office:value-type="string">
            <text:p text:style-name="P7"><text:bookmark text:name="p_102412"/>Процент</text:p>
          </table:table-cell>
        </table:table-row>
        <table:table-row>
          <table:table-cell table:style-name="Таблица1.A1" office:value-type="string">
            <text:p text:style-name="P7"><text:bookmark text:name="p_102413"/>1</text:p>
          </table:table-cell>
          <table:table-cell table:style-name="Таблица1.A1" office:value-type="string">
            <text:p text:style-name="P7"><text:bookmark text:name="p_102414"/>Размер финансовой помощи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15"/>2</text:p>
          </table:table-cell>
          <table:table-cell table:style-name="Таблица1.A1" office:value-type="string">
            <text:p text:style-name="P7"><text:bookmark text:name="p_102416"/>Собственные средства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17"/>3</text:p>
          </table:table-cell>
          <table:table-cell table:style-name="Таблица1.A1" office:value-type="string">
            <text:p text:style-name="P7"><text:bookmark text:name="p_102418"/>Иные заемные средства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19"/>Всего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><text:bookmark text:name="p_102420"/>100</text:p>
          </table:table-cell>
        </table:table-row>
        <table:table-row>
          <table:table-cell table:style-name="Таблица1.A1" table:number-columns-spanned="5" office:value-type="string">
            <text:p text:style-name="P7"><text:bookmark text:name="p_102421"/>2. Расходы за счет финансовой помощи, собственных средств и иных заемных средст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_102422"/>N<text:line-break/>п/п</text:p>
          </table:table-cell>
          <table:table-cell table:style-name="Таблица1.A1" office:value-type="string">
            <text:p text:style-name="P7"><text:bookmark text:name="p_102423"/>Статья</text:p>
          </table:table-cell>
          <table:table-cell table:style-name="Таблица1.A1" table:number-columns-spanned="2" office:value-type="string">
            <text:p text:style-name="P7"><text:bookmark text:name="p_102424"/>Сумма</text:p>
            <text:p text:style-name="P7"><text:bookmark text:name="p_102425"/>(тыс.руб.)</text:p>
          </table:table-cell>
          <table:covered-table-cell/>
          <table:table-cell table:style-name="Таблица1.A1" office:value-type="string">
            <text:p text:style-name="P7"><text:bookmark text:name="p_102426"/>Источник финансирования</text:p>
          </table:table-cell>
        </table:table-row>
        <text:soft-page-break/>
        <table:table-row>
          <table:table-cell table:style-name="Таблица1.A1" office:value-type="string">
            <text:p text:style-name="P7"><text:bookmark text:name="p_102427"/>1</text:p>
          </table:table-cell>
          <table:table-cell table:style-name="Таблица1.A1" office:value-type="string">
            <text:p text:style-name="P1"><text:bookmark text:name="p_102428"/><text:span text:style-name="T3">Планируемые затраты на организацию индивидуальной предпринимательской деятельности </text:span><text:a xlink:type="simple" xlink:href="https://internet.garant.ru/#/document/400531461/entry/1907" text:style-name="Internet_20_link" text:visited-style-name="Visited_20_Internet_20_Link"><text:span text:style-name="T3">&lt;7&gt;</text:span></text:a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9311"/>1.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9317"/>1.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29"/>2</text:p>
          </table:table-cell>
          <table:table-cell table:style-name="Таблица1.A1" office:value-type="string">
            <text:p text:style-name="P7"><text:bookmark text:name="p_102430"/>Планируемый доход от реализации товаров, работ, услуг (в месяц)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31"/>3</text:p>
          </table:table-cell>
          <table:table-cell table:style-name="Таблица1.A1" office:value-type="string">
            <text:p text:style-name="P7"><text:bookmark text:name="p_102432"/>Размер налогов (в зависимости от системы налогообложения) (в месяц)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33"/>4</text:p>
          </table:table-cell>
          <table:table-cell table:style-name="Таблица1.A1" office:value-type="string">
            <text:p text:style-name="P7"><text:bookmark text:name="p_102434"/>Расходы на производство (в месяц):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35"/>транспортные расход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36"/>оплата электроэнергии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37"/>оплата связи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38"/>оплата аренд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bookmark text:name="p_102439"/>другое (расписать все расходы)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bookmark text:name="p_102440"/>5</text:p>
          </table:table-cell>
          <table:table-cell table:style-name="Таблица1.A1" office:value-type="string">
            <text:p text:style-name="P7"><text:bookmark text:name="p_102441"/>Размер чистой прибыли (в месяц)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</table:table>
      <text:p text:style-name="P3"><text:bookmark text:name="p_50893"/>_____________________________</text:p>
      <text:p text:style-name="P5"><text:s text:c="4"/>&lt;1&gt; <text:s text:c="3"/>Указывается <text:s text:c="3"/>при <text:s/>государственной <text:s/>регистрации <text:s/>в <text:s/>качестве</text:p>
      <text:p text:style-name="P5"><text:bookmark text:name="p_102443"/>индивидуального предпринимателя</text:p>
      <text:p text:style-name="P5"><text:s text:c="4"/>&lt;2&gt; <text:s/>Указать <text:s/>условия размещения (аренда или собственность), наличие</text:p>
      <text:p text:style-name="P5"><text:bookmark text:name="p_102445"/>конкурентов <text:s text:c="3"/>в <text:s text:c="2"/>данном <text:s/>районе <text:s/>(с <text:s/>приложением <text:s/>гарантийных <text:s/>писем <text:s/>и</text:p>
      <text:p text:style-name="P5"><text:bookmark text:name="p_102446"/>предварительных договоров по аренде)</text:p>
      <text:p text:style-name="P5"><text:s text:c="4"/>&lt;3&gt; <text:s/>Указать <text:s/>планируемое <text:s/>количество <text:s/>задействованных <text:s/>человек, <text:s/>их</text:p>
      <text:p text:style-name="P5"><text:bookmark text:name="p_102448"/>функциональные <text:s/>обязанности, наличие навыков и профессиональных знаний, в</text:p>
      <text:p text:style-name="P5"><text:bookmark text:name="p_102449"/>т.ч. членов семьи</text:p>
      <text:p text:style-name="P5"><text:s text:c="4"/>&lt;4&gt; <text:s/>Описать <text:s/>цели, <text:s/>задачи проекта, для чего привлекаются средства,</text:p>
      <text:p text:style-name="P6"><text:bookmark text:name="p_102451"/><text:soft-page-break/>что планируется сделать, какие услуги оказывать</text:p>
      <text:p text:style-name="P6"><text:s text:c="4"/>&lt;5&gt; <text:s/>Перечень <text:s/>и <text:s/>описание <text:s/>товаров, <text:s/>работ <text:s/>и <text:s/>услуг, которые будут</text:p>
      <text:p text:style-name="P6"><text:bookmark text:name="p_102453"/>предложены</text:p>
      <text:p text:style-name="P6"><text:s text:c="4"/>&lt;6&gt; <text:s/>При <text:s/>наличии <text:s/>описать <text:s/>существующие <text:s/>договоры <text:s/>о <text:s/>намерении или</text:p>
      <text:p text:style-name="P6"><text:bookmark text:name="p_102455"/>договоры поставки с указанием реквизитов</text:p>
      <text:p text:style-name="P6"><text:s text:c="4"/>&lt;7&gt; <text:s/>Заполняется <text:s/>согласно <text:s/>потребности <text:s/>в <text:s/>оказании государственной</text:p>
      <text:p text:style-name="P5"><text:bookmark text:name="p_102457"/>социальной <text:s/>помощи <text:s/>на <text:s/>основании <text:s/>социального <text:s/>контракта для организации</text:p>
      <text:p text:style-name="P5"><text:bookmark text:name="p_102458"/>индивидуальной предпринимательской деятельности</text:p>
      <text:p text:style-name="P3"/>
      <text:p text:style-name="P5"><text:bookmark text:name="p_102459"/>Ф.И.О. заявителя ______________________________________________</text:p>
      <text:p text:style-name="P5"><text:bookmark text:name="p_102460"/>Подпись _______________________ Дата 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09:23:17.264000000</meta:creation-date>
    <dc:date>2025-08-12T09:37:49.341000000</dc:date>
    <meta:editing-duration>PT6M1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4" meta:paragraph-count="105" meta:word-count="410" meta:character-count="3319" meta:non-whitespace-character-count="2929"/>
  </office:meta>
</office:document-meta>
</file>