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1.607cm" style:rel-column-width="912*"/>
    </style:style>
    <style:style style:name="Таблица1.B" style:family="table-column">
      <style:table-column-properties style:column-width="5.039cm" style:rel-column-width="2859*"/>
    </style:style>
    <style:style style:name="Таблица1.C" style:family="table-column">
      <style:table-column-properties style:column-width="2.263cm" style:rel-column-width="1284*"/>
    </style:style>
    <style:style style:name="Таблица1.D" style:family="table-column">
      <style:table-column-properties style:column-width="2.688cm" style:rel-column-width="1525*"/>
    </style:style>
    <style:style style:name="Таблица1.E" style:family="table-column">
      <style:table-column-properties style:column-width="5.403cm" style:rel-column-width="3065*"/>
    </style:style>
    <style:style style:name="Таблица1.A1" style:family="table-cell">
      <style:table-cell-properties fo:padding="0.097cm" fo:border-left="0.5pt solid #000000" fo:border-right="none" fo:border-top="0.5pt solid #000000" fo:border-bottom="0.5pt solid #000000"/>
    </style:style>
    <style:style style:name="Таблица1.E1" style:family="table-cell">
      <style:table-cell-properties fo:padding="0.097cm" fo:border="0.5pt solid #000000"/>
    </style:style>
    <style:style style:name="Таблица1.A2" style:family="table-cell">
      <style:table-cell-properties fo:padding="0.097cm" fo:border-left="0.5pt solid #000000" fo:border-right="none" fo:border-top="none" fo:border-bottom="0.5pt solid #000000"/>
    </style:style>
    <style:style style:name="Таблица1.E2" style:family="table-cell">
      <style:table-cell-properties fo:padding="0.097cm" fo:border-left="0.5pt solid #000000" fo:border-right="0.5pt solid #000000" fo:border-top="none" fo:border-bottom="0.5pt solid #000000"/>
    </style:style>
    <style:style style:name="P1" style:family="paragraph" style:parent-style-name="Table_20_Contents">
      <style:paragraph-properties fo:text-align="center" style:justify-single-word="false"/>
      <style:text-properties fo:font-weight="bold" officeooo:rsid="0006c3ce" officeooo:paragraph-rsid="0006c3ce" style:font-weight-asian="bold" style:font-weight-complex="bold"/>
    </style:style>
    <style:style style:name="P2" style:family="paragraph" style:parent-style-name="Table_20_Contents">
      <style:text-properties fo:font-weight="bold" officeooo:rsid="0006c3ce" officeooo:paragraph-rsid="0006c3ce" style:font-weight-asian="bold" style:font-weight-complex="bold"/>
    </style:style>
    <style:style style:name="P3" style:family="paragraph" style:parent-style-name="Table_20_Contents">
      <style:paragraph-properties fo:text-align="center" style:justify-single-word="false"/>
      <style:text-properties fo:font-weight="bold" officeooo:rsid="000a5d75" officeooo:paragraph-rsid="000a5d75" style:font-weight-asian="bold" style:font-weight-complex="bold"/>
    </style:style>
    <style:style style:name="P4" style:family="paragraph" style:parent-style-name="Table_20_Contents">
      <style:paragraph-properties fo:text-align="center" style:justify-single-word="false"/>
      <style:text-properties fo:font-weight="bold" officeooo:rsid="00083c91" officeooo:paragraph-rsid="00083c91" style:font-weight-asian="bold" style:font-weight-complex="bold"/>
    </style:style>
    <style:style style:name="P5" style:family="paragraph" style:parent-style-name="Table_20_Contents">
      <style:paragraph-properties fo:text-align="center" style:justify-single-word="false"/>
      <style:text-properties officeooo:rsid="0006c3ce" officeooo:paragraph-rsid="0006c3ce"/>
    </style:style>
    <style:style style:name="P6" style:family="paragraph" style:parent-style-name="Table_20_Contents">
      <style:paragraph-properties fo:text-align="center" style:justify-single-word="false"/>
      <style:text-properties officeooo:rsid="00083c91" officeooo:paragraph-rsid="00083c91"/>
    </style:style>
    <style:style style:name="P7" style:family="paragraph" style:parent-style-name="Table_20_Contents">
      <style:paragraph-properties fo:text-align="center" style:justify-single-word="false"/>
      <style:text-properties officeooo:rsid="0006f6e0" officeooo:paragraph-rsid="0006f6e0"/>
    </style:style>
    <style:style style:name="P8" style:family="paragraph" style:parent-style-name="Table_20_Contents">
      <style:paragraph-properties fo:text-align="center" style:justify-single-word="false"/>
    </style:style>
    <style:style style:name="P9" style:family="paragraph" style:parent-style-name="Table_20_Contents">
      <style:paragraph-properties fo:text-align="center" style:justify-single-word="false"/>
      <style:text-properties officeooo:rsid="0008df4b" officeooo:paragraph-rsid="0008df4b"/>
    </style:style>
    <style:style style:name="P10" style:family="paragraph" style:parent-style-name="Table_20_Contents">
      <style:paragraph-properties fo:text-align="start" style:justify-single-word="false"/>
      <style:text-properties fo:color="#c9211e" loext:opacity="100%" officeooo:rsid="00083c91" officeooo:paragraph-rsid="00083c91"/>
    </style:style>
    <style:style style:name="P11" style:family="paragraph" style:parent-style-name="Table_20_Contents">
      <style:paragraph-properties fo:text-align="start" style:justify-single-word="false"/>
      <style:text-properties officeooo:rsid="00083c91" officeooo:paragraph-rsid="00083c91"/>
    </style:style>
    <style:style style:name="P12" style:family="paragraph" style:parent-style-name="Standard">
      <style:paragraph-properties fo:margin-left="0cm" fo:margin-right="0cm" fo:margin-top="0cm" fo:margin-bottom="0.635cm" style:contextual-spacing="false" fo:orphans="2" fo:widows="2" fo:text-indent="0cm" style:auto-text-indent="false"/>
    </style:style>
    <style:style style:name="T1" style:family="text">
      <style:text-properties officeooo:rsid="000a5d75"/>
    </style:style>
    <style:style style:name="T2" style:family="text">
      <style:text-properties officeooo:rsid="0006c3ce"/>
    </style:style>
    <style:style style:name="T3" style:family="text">
      <style:text-properties fo:font-weight="bold" officeooo:rsid="00089bca" style:font-weight-asian="bold" style:font-weight-complex="bold"/>
    </style:style>
    <style:style style:name="T4" style:family="text">
      <style:text-properties officeooo:rsid="00083c91"/>
    </style:style>
    <style:style style:name="T5" style:family="text">
      <style:text-properties officeooo:rsid="00087845"/>
    </style:style>
    <style:style style:name="T6" style:family="text">
      <style:text-properties fo:color="#212121" loext:opacity="100%"/>
    </style:style>
    <style:style style:name="T7" style:family="text">
      <style:text-properties fo:color="#212121" loext:opacity="100%" officeooo:rsid="000a5d7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1">Пункт</text:p>
          </table:table-cell>
          <table:table-cell table:style-name="Таблица1.A1" office:value-type="string">
            <text:p text:style-name="P2">Наименование льготной категории</text:p>
          </table:table-cell>
          <table:table-cell table:style-name="Таблица1.A1" office:value-type="string">
            <text:p text:style-name="P1">Город/<text:span text:style-name="T1">Пригород</text:span></text:p>
          </table:table-cell>
          <table:table-cell table:style-name="Таблица1.A1" office:value-type="string">
            <text:p text:style-name="P3">Межгород</text:p>
          </table:table-cell>
          <table:table-cell table:style-name="Таблица1.E1" office:value-type="string">
            <text:p text:style-name="P4">Комментарий</text:p>
          </table:table-cell>
        </table:table-row>
        <table:table-row>
          <table:table-cell table:style-name="Таблица1.A2" office:value-type="string">
            <text:p text:style-name="P5">а</text:p>
          </table:table-cell>
          <table:table-cell table:style-name="Таблица1.A2" office:value-type="string">
            <text:p text:style-name="Table_20_Contents"><text:span text:style-name="T2">И</text:span>нвалид<text:span text:style-name="T2">ы</text:span> Великой Отечественной войны и инвалид<text:span text:style-name="T2">ы</text:span> боевых действий, указанных в статье 4 Федерального закона от 12.01.1995 № 5-ФЗ «О ветеранах», а <text:s/>также военнослужащи<text:span text:style-name="T2">е</text:span> и лиц<text:span text:style-name="T2">а</text:span> рядового и начальствующего состава органов внутренних дел, войск национальной гвардии, Государственной противопожарной службы, учреждений и органов уголовно-исполнительной системы, органов принудительного исполнения Российской Федерации, прокурор<text:span text:style-name="T2">ы</text:span> и следовател<text:span text:style-name="T2">и</text:span> органов прокуратуры Российской Федерации, сотрудник<text:span text:style-name="T2">и </text:span>Следственного комитета Российской Федерации, ставши<text:span text:style-name="T2">е</text:span> инвалидами вследствие ранения, контузии или увечья, полученных при исполнении обязанностей военной службы (служебных обязанностей)</text:p>
          </table:table-cell>
          <table:table-cell table:style-name="Таблица1.A2" office:value-type="string">
            <text:p text:style-name="P5">+</text:p>
          </table:table-cell>
          <table:table-cell table:style-name="Таблица1.A2" office:value-type="string">
            <text:p text:style-name="P5">+</text:p>
          </table:table-cell>
          <table:table-cell table:style-name="Таблица1.E2" office:value-type="string">
            <text:p text:style-name="P6">Назначаем и ДВ, и ЭТК, по постоянной регистрации бессрочно, по временной регистрации ограничиваем сроком временной регистрации</text:p>
          </table:table-cell>
        </table:table-row>
        <table:table-row>
          <table:table-cell table:style-name="Таблица1.A2" office:value-type="string">
            <text:p text:style-name="P5">б</text:p>
          </table:table-cell>
          <table:table-cell table:style-name="Таблица1.A2" office:value-type="string">
            <text:p text:style-name="Table_20_Contents"><text:span text:style-name="T2">У</text:span>частник<text:span text:style-name="T2">и</text:span> Великой Отечественной войны, указанны<text:span text:style-name="T2">е</text:span> в подпункте 1 пункта 1 статьи 2 <text:s/>Федерального закона от 12.01.1995 № 5-ФЗ «О ветеранах»</text:p>
          </table:table-cell>
          <table:table-cell table:style-name="Таблица1.A2" office:value-type="string">
            <text:p text:style-name="P5">+</text:p>
          </table:table-cell>
          <table:table-cell table:style-name="Таблица1.A2" office:value-type="string">
            <text:p text:style-name="P5">+</text:p>
          </table:table-cell>
          <table:table-cell table:style-name="Таблица1.E2" office:value-type="string">
            <text:p text:style-name="P5">Назначаем и ДВ, и ЭТК, по постоянной регистрации бессрочно, по временной регистрации ограничиваем сроком временной регистрации</text:p>
          </table:table-cell>
        </table:table-row>
        <table:table-row>
          <table:table-cell table:style-name="Таблица1.A2" office:value-type="string">
            <text:p text:style-name="P5">в</text:p>
          </table:table-cell>
          <table:table-cell table:style-name="Таблица1.A2" office:value-type="string">
            <text:p text:style-name="Table_20_Contents"><text:span text:style-name="T2">В</text:span>етеран<text:span text:style-name="T2">ы</text:span> боевых действий, указанны<text:span text:style-name="T2">е</text:span> в статье 3 Федерального закона от 12.01.1995 № 5-ФЗ «О ветеранах»</text:p>
          </table:table-cell>
          <table:table-cell table:style-name="Таблица1.A2" office:value-type="string">
            <text:p text:style-name="P5">+</text:p>
          </table:table-cell>
          <table:table-cell table:style-name="Таблица1.A2" office:value-type="string">
            <text:p text:style-name="P5">+</text:p>
          </table:table-cell>
          <table:table-cell table:style-name="Таблица1.E2" office:value-type="string">
            <text:p text:style-name="P5">Назначаем и ДВ, и ЭТК, по постоянной регистрации бессрочно, по временной регистрации ограничиваем сроком временной регистрации</text:p>
          </table:table-cell>
        </table:table-row>
        <table:table-row>
          <table:table-cell table:style-name="Таблица1.A2" office:value-type="string">
            <text:p text:style-name="P5">г</text:p>
          </table:table-cell>
          <table:table-cell table:style-name="Таблица1.A2" office:value-type="string">
            <text:p text:style-name="Table_20_Contents"><text:span text:style-name="T2">Л</text:span>иц<text:span text:style-name="T2">а</text:span>, проработавши<text:span text:style-name="T2">е</text:span> в тылу в период с 22 июня 1941 года по 9 мая 1945 <text:soft-page-break/>года не менее шести месяцев, исключая период работы на временно оккупированных территориях СССР, а также лиц<text:span text:style-name="T2">а</text:span>, награжденны<text:span text:style-name="T2">е</text:span> орденами или медалями СССР за самоотверженный труд в период Великой Отечественной войны</text:p>
          </table:table-cell>
          <table:table-cell table:style-name="Таблица1.A2" office:value-type="string">
            <text:p text:style-name="P5">+</text:p>
          </table:table-cell>
          <table:table-cell table:style-name="Таблица1.A2" office:value-type="string">
            <text:p text:style-name="P5">+</text:p>
          </table:table-cell>
          <table:table-cell table:style-name="Таблица1.E2" office:value-type="string">
            <text:p text:style-name="P5">Назначаем и ДВ, и ЭТК, по постоянной регистрации бессрочно, по временной <text:soft-page-break/>регистрации ограничиваем сроком временной регистрации</text:p>
          </table:table-cell>
        </table:table-row>
        <table:table-row>
          <table:table-cell table:style-name="Таблица1.A2" office:value-type="string">
            <text:p text:style-name="P5">д</text:p>
          </table:table-cell>
          <table:table-cell table:style-name="Таблица1.A2" office:value-type="string">
            <text:p text:style-name="Table_20_Contents"><text:span text:style-name="T2">В</text:span>етеран<text:span text:style-name="T2">ы</text:span> Великой Отечественной войны, указанны<text:span text:style-name="T2">е</text:span> в подпунктах 2, 3 пункта 1 статьи 2 Федерального закона от 12.01.1995 № 5-ФЗ «О ветеранах»</text:p>
          </table:table-cell>
          <table:table-cell table:style-name="Таблица1.A2" office:value-type="string">
            <text:p text:style-name="P5">+</text:p>
          </table:table-cell>
          <table:table-cell table:style-name="Таблица1.A2" office:value-type="string">
            <text:p text:style-name="P7">+</text:p>
          </table:table-cell>
          <table:table-cell table:style-name="Таблица1.E2" office:value-type="string">
            <text:p text:style-name="P7">Назначаем и ДВ, и ЭТК, по постоянной регистрации бессрочно, по временной регистрации ограничиваем сроком временной регистрации</text:p>
          </table:table-cell>
        </table:table-row>
        <table:table-row>
          <table:table-cell table:style-name="Таблица1.A2" office:value-type="string">
            <text:p text:style-name="P5">е</text:p>
          </table:table-cell>
          <table:table-cell table:style-name="Таблица1.A2" office:value-type="string">
            <text:p text:style-name="Table_20_Contents"><text:span text:style-name="T2">Р</text:span>одител<text:span text:style-name="T2">и</text:span> и не вступивш<text:span text:style-name="T2">ие</text:span> в повторный брак супруг (супруга) погибших (умерших) инвалидов войны, участников Великой Отечественной войны, ветеранов боевых действий</text:p>
          </table:table-cell>
          <table:table-cell table:style-name="Таблица1.A2" office:value-type="string">
            <text:p text:style-name="P5">+</text:p>
          </table:table-cell>
          <table:table-cell table:style-name="Таблица1.A2" office:value-type="string">
            <text:p text:style-name="P5">+</text:p>
          </table:table-cell>
          <table:table-cell table:style-name="Таблица1.E2" office:value-type="string">
            <text:p text:style-name="P5">Назначаем и ДВ, и ЭТК, по постоянной регистрации бессрочно, по временной регистрации ограничиваем сроком временной регистрации</text:p>
          </table:table-cell>
        </table:table-row>
        <table:table-row>
          <table:table-cell table:style-name="Таблица1.A2" office:value-type="string">
            <text:p text:style-name="P5">ж</text:p>
          </table:table-cell>
          <table:table-cell table:style-name="Таблица1.A2" office:value-type="string">
            <text:p text:style-name="Table_20_Contents"><text:span text:style-name="T2">Р</text:span>одител<text:span text:style-name="T2">и</text:span> и не вступивш<text:span text:style-name="T2">ие </text:span>в повторный брак супруг (супруга) погибших в Великой Отечественной войне лиц из числа личного состава групп самозащиты объектовых и аварийных команд местной противовоздушной обороны, а также родителей и не вступивш<text:span text:style-name="T2">ие</text:span> в повторный брак супруг (супруг<text:span text:style-name="T2">а</text:span>) погибших работников госпиталей и больниц города Ленинграда</text:p>
          </table:table-cell>
          <table:table-cell table:style-name="Таблица1.A2" office:value-type="string">
            <text:p text:style-name="P5">+</text:p>
          </table:table-cell>
          <table:table-cell table:style-name="Таблица1.A2" office:value-type="string">
            <text:p text:style-name="P5">+</text:p>
          </table:table-cell>
          <table:table-cell table:style-name="Таблица1.E2" office:value-type="string">
            <text:p text:style-name="P5">Назначаем и ДВ, и ЭТК, по постоянной регистрации бессрочно, по временной регистрации ограничиваем сроком временной регистрации</text:p>
          </table:table-cell>
        </table:table-row>
        <table:table-row>
          <table:table-cell table:style-name="Таблица1.A2" office:value-type="string">
            <text:p text:style-name="P5">з</text:p>
          </table:table-cell>
          <table:table-cell table:style-name="Таблица1.A2" office:value-type="string">
            <text:p text:style-name="Table_20_Contents"><text:span text:style-name="T2">Р</text:span>одител<text:span text:style-name="T2">и</text:span> и не вступивш<text:span text:style-name="T2">ие</text:span> в повторный брак супруг (супруга) погибших (умерших) военнослужащих, лиц рядового и начальствующего состава <text:soft-page-break/>органов внутренних дел, войск национальной гвардии, Государственной противопожарной службы, учреждений и органов уголовно-исполнительной системы, органов принудительного исполнения Российской Федерации и органов государственной безопасности, прокуроров и следователей органов прокуратуры Российской Федерации, сотрудников Следственного комитета Российской Федерации, погибших при исполнении обязанностей военной службы (служебных обязанностей), а также военнослужащи<text:span text:style-name="T2">е</text:span>, погибших в плену, признанных в установленном порядке пропавшими без вести в районах ведения боевых действий, со времени исключения указанных военнослужащих из списков воинских частей</text:p>
          </table:table-cell>
          <table:table-cell table:style-name="Таблица1.A2" office:value-type="string">
            <text:p text:style-name="P5">+</text:p>
          </table:table-cell>
          <table:table-cell table:style-name="Таблица1.A2" office:value-type="string">
            <text:p text:style-name="P5">+</text:p>
          </table:table-cell>
          <table:table-cell table:style-name="Таблица1.E2" office:value-type="string">
            <text:p text:style-name="P5">Назначаем и ДВ, и ЭТК, по постоянной регистрации бессрочно, по временной регистрации ограничиваем сроком временной регистрации</text:p>
          </table:table-cell>
        </table:table-row>
        <table:table-row>
          <table:table-cell table:style-name="Таблица1.A2" office:value-type="string">
            <text:p text:style-name="P5">и</text:p>
          </table:table-cell>
          <table:table-cell table:style-name="Таблица1.A2" office:value-type="string">
            <text:p text:style-name="Table_20_Contents"><text:span text:style-name="T2">В</text:span>етеран<text:span text:style-name="T2">ы</text:span> труда и ветеран<text:span text:style-name="T2">ы</text:span> военной службы после достижения ими возраста 60 лет мужчинами и 55 лет женщинами независимо от прекращения ими трудовой деятельности</text:p>
          </table:table-cell>
          <table:table-cell table:style-name="Таблица1.A2" office:value-type="string">
            <text:p text:style-name="P5">+</text:p>
          </table:table-cell>
          <table:table-cell table:style-name="Таблица1.A2" office:value-type="string">
            <text:p text:style-name="P5">+</text:p>
          </table:table-cell>
          <table:table-cell table:style-name="Таблица1.E2" office:value-type="string">
            <text:p text:style-name="P5">Назначаем и ДВ, и ЭТК, по постоянной регистрации бессрочно, по временной регистрации ограничиваем сроком временной регистрации</text:p>
          </table:table-cell>
        </table:table-row>
        <table:table-row>
          <table:table-cell table:style-name="Таблица1.A2" office:value-type="string">
            <text:p text:style-name="P5">к</text:p>
          </table:table-cell>
          <table:table-cell table:style-name="Таблица1.A2" office:value-type="string">
            <text:p text:style-name="Table_20_Contents"><text:span text:style-name="T2">Л</text:span>иц<text:span text:style-name="T2">а</text:span>, награжденны<text:span text:style-name="T2">е</text:span> нагрудным знаком «Почетный донор России» или «Почетный донор СССР»</text:p>
          </table:table-cell>
          <table:table-cell table:style-name="Таблица1.A2" office:value-type="string">
            <text:p text:style-name="P5">+</text:p>
          </table:table-cell>
          <table:table-cell table:style-name="Таблица1.A2" office:value-type="string">
            <text:p text:style-name="P5">+</text:p>
          </table:table-cell>
          <table:table-cell table:style-name="Таблица1.E2" office:value-type="string">
            <text:p text:style-name="P5">Назначаем и ДВ, и ЭТК, по постоянной регистрации бессрочно, по временной регистрации ограничиваем сроком временной регистрации</text:p>
          </table:table-cell>
        </table:table-row>
        <table:table-row>
          <table:table-cell table:style-name="Таблица1.A2" office:value-type="string">
            <text:p text:style-name="P5">л</text:p>
          </table:table-cell>
          <table:table-cell table:style-name="Таблица1.A2" office:value-type="string">
            <text:p text:style-name="Table_20_Contents"><text:span text:style-name="T2">Б</text:span>ывши<text:span text:style-name="T2">е</text:span> несовершеннолетни<text:span text:style-name="T2">е</text:span> узник<text:span text:style-name="T2">и</text:span> концлагерей, гетто и других мест принудительного <text:soft-page-break/>содержания, созданных фашистами и их союзниками в период Второй мировой войны</text:p>
          </table:table-cell>
          <table:table-cell table:style-name="Таблица1.A2" office:value-type="string">
            <text:p text:style-name="P5">+</text:p>
          </table:table-cell>
          <table:table-cell table:style-name="Таблица1.A2" office:value-type="string">
            <text:p text:style-name="P5">+</text:p>
          </table:table-cell>
          <table:table-cell table:style-name="Таблица1.E2" office:value-type="string">
            <text:p text:style-name="P5">Назначаем и ДВ, и ЭТК, по постоянной регистрации бессрочно, по временной регистрации ограничиваем сроком временной <text:soft-page-break/>регистрации</text:p>
          </table:table-cell>
        </table:table-row>
        <table:table-row>
          <table:table-cell table:style-name="Таблица1.A2" office:value-type="string">
            <text:p text:style-name="P5">м</text:p>
          </table:table-cell>
          <table:table-cell table:style-name="Таблица1.A2" office:value-type="string">
            <text:p text:style-name="Table_20_Contents"><text:span text:style-name="T2">П</text:span>ереехавши<text:span text:style-name="T2">е</text:span> на постоянное место жительства в Тюменскую область ветеран<text:span text:style-name="T2">ы</text:span> труда Ханты-Мансийского автономного округа — Югры, ветеран<text:span text:style-name="T2">ы</text:span> Ямало-Ненецкого автономного округа, достигши<text:span text:style-name="T2">е</text:span> возраста 60 лет мужчинами и 55 лет женщинами, а также пенсионер<text:span text:style-name="T2">ы</text:span>, переехавши<text:span text:style-name="T2">е</text:span> после 1 января 2005 года на постоянное место жительства в Тюменскую область из Ханты-Мансийского автономного округа <text:s text:c="2"/>- Югры или Ямало-Ненецкого автономного округа, которым меры социальной поддержки по проезду предоставлялись в соответствии с нормативными правовыми актами соответственно Ханты-Мансийского автономного округа — Югры или Ямало-Ненецкого автономного округа</text:p>
          </table:table-cell>
          <table:table-cell table:style-name="Таблица1.A2" office:value-type="string">
            <text:p text:style-name="P5">+</text:p>
          </table:table-cell>
          <table:table-cell table:style-name="Таблица1.A2" office:value-type="string">
            <text:p text:style-name="P5">+</text:p>
          </table:table-cell>
          <table:table-cell table:style-name="Таблица1.E2" office:value-type="string">
            <text:p text:style-name="P5">Назначаем и ДВ, и ЭТК, <text:span text:style-name="T3">ТОЛЬКО </text:span>по постоянной регистрации бессрочно <text:span text:style-name="T4">(если не подтвержден статус Ветерана труда ХМАО/ЯНАО, назначаем при наличии ответа из УСЗНов ХМАО/ЯНАО, что аналогичная мера назначалась там)</text:span></text:p>
          </table:table-cell>
        </table:table-row>
        <table:table-row>
          <table:table-cell table:style-name="Таблица1.A2" office:value-type="string">
            <text:p text:style-name="P5">н</text:p>
          </table:table-cell>
          <table:table-cell table:style-name="Таблица1.A2" office:value-type="string">
            <text:p text:style-name="Table_20_Contents"><text:span text:style-name="T2">Р</text:span>еабилитированны<text:span text:style-name="T2">е</text:span> лиц<text:span text:style-name="T2">а</text:span></text:p>
          </table:table-cell>
          <table:table-cell table:style-name="Таблица1.A2" office:value-type="string">
            <text:p text:style-name="P5">+</text:p>
          </table:table-cell>
          <table:table-cell table:style-name="Таблица1.A2" office:value-type="string">
            <text:p text:style-name="P8">-</text:p>
          </table:table-cell>
          <table:table-cell table:style-name="Таблица1.E2" office:value-type="string">
            <text:p text:style-name="P8">Назначаем и ДВ, и ЭТК, по постоянной регистрации бессрочно, по временной регистрации ограничиваем сроком временной регистрации</text:p>
          </table:table-cell>
        </table:table-row>
        <table:table-row>
          <table:table-cell table:style-name="Таблица1.A2" office:value-type="string">
            <text:p text:style-name="P5">о</text:p>
          </table:table-cell>
          <table:table-cell table:style-name="Таблица1.A2" office:value-type="string">
            <text:p text:style-name="Table_20_Contents"><text:span text:style-name="T2">Л</text:span>иц<text:span text:style-name="T2">а</text:span>, признанны<text:span text:style-name="T2">е</text:span> пострадавшими от политических репрессий</text:p>
          </table:table-cell>
          <table:table-cell table:style-name="Таблица1.A2" office:value-type="string">
            <text:p text:style-name="P5">+</text:p>
          </table:table-cell>
          <table:table-cell table:style-name="Таблица1.A2" office:value-type="string">
            <text:p text:style-name="P8">-</text:p>
          </table:table-cell>
          <table:table-cell table:style-name="Таблица1.E2" office:value-type="string">
            <text:p text:style-name="P8">Назначаем и ДВ, и ЭТК, по постоянной регистрации бессрочно, по временной регистрации ограничиваем сроком временной регистрации</text:p>
          </table:table-cell>
        </table:table-row>
        <table:table-row>
          <table:table-cell table:style-name="Таблица1.A2" office:value-type="string">
            <text:p text:style-name="P5">п</text:p>
          </table:table-cell>
          <table:table-cell table:style-name="Таблица1.A2" office:value-type="string">
            <text:p text:style-name="Table_20_Contents"><text:span text:style-name="T2">У</text:span>частник<text:span text:style-name="T2">и</text:span> вооруженных конфликтов</text:p>
          </table:table-cell>
          <table:table-cell table:style-name="Таблица1.A2" office:value-type="string">
            <text:p text:style-name="P5">+</text:p>
          </table:table-cell>
          <table:table-cell table:style-name="Таблица1.A2" office:value-type="string">
            <text:p text:style-name="P8">-</text:p>
          </table:table-cell>
          <table:table-cell table:style-name="Таблица1.E2" office:value-type="string">
            <text:p text:style-name="P8">Назначаем и ДВ, и ЭТК, по постоянной регистрации <text:soft-page-break/>бессрочно, по временной регистрации ограничиваем сроком временной регистрации</text:p>
          </table:table-cell>
        </table:table-row>
        <table:table-row>
          <table:table-cell table:style-name="Таблица1.A2" office:value-type="string">
            <text:p text:style-name="P5">р</text:p>
          </table:table-cell>
          <table:table-cell table:style-name="Таблица1.A2" office:value-type="string">
            <text:p text:style-name="Table_20_Contents"><text:span text:style-name="T2">Н</text:span>е находящи<text:span text:style-name="T2">еся</text:span> на полном государственном обеспечении обучающи<text:span text:style-name="T2">еся</text:span> общеобразовательных организаций из многодетных семей, имеющи<text:span text:style-name="T2">е</text:span> среднедушевой доход, не превышающий величину прожиточного минимума трудоспособного населения, установленную в Тюменской области на дату обращения за назначением меры социальной поддержки по проезду в соответствии с пунктом 3 статьи 4 Федерального закона от 24.10.1997 № 134-ФЗ «О прожиточном минимуме в Российской Федерации». Учет доходов многодетных семей осуществляется в порядке, установленном постановлением Правительства Тюменской области от 18.05.2023 № 294-п «Об утверждении Положения о предоставлении выплаты на обеспечение детей первого - второго года жизни специальными молочными продуктами детского питания</text:p>
          </table:table-cell>
          <table:table-cell table:style-name="Таблица1.A2" office:value-type="string">
            <text:p text:style-name="P5">+</text:p>
          </table:table-cell>
          <table:table-cell table:style-name="Таблица1.A2" office:value-type="string">
            <text:p text:style-name="P8">-</text:p>
          </table:table-cell>
          <table:table-cell table:style-name="Таблица1.E2" office:value-type="string">
            <text:p text:style-name="P6">Назначаем и ДВ, и ЭТК, по постоянной регистрации <text:span text:style-name="T5">на 12 календарных месяцев</text:span>, по временной регистрации ограничиваем сроком временной регистрации</text:p>
          </table:table-cell>
        </table:table-row>
        <table:table-row>
          <table:table-cell table:style-name="Таблица1.A2" office:value-type="string">
            <text:p text:style-name="P5">с</text:p>
          </table:table-cell>
          <table:table-cell table:style-name="Таблица1.A2" office:value-type="string">
            <text:p text:style-name="Table_20_Contents"><text:span text:style-name="T2">Л</text:span>иц<text:span text:style-name="T2">а</text:span>, получивши<text:span text:style-name="T2">е</text:span> или перенесши<text:span text:style-name="T2">е</text:span> лучевую болезнь, другие заболевания, связанные с радиационным воздействием, вследствие чернобыльской катастрофы или аварии в 1957 году на <text:soft-page-break/>производственном объединении «Маяк» и сбросов радиоактивных отходов в реку Теча</text:p>
          </table:table-cell>
          <table:table-cell table:style-name="Таблица1.A2" office:value-type="string">
            <text:p text:style-name="P5">+</text:p>
          </table:table-cell>
          <table:table-cell table:style-name="Таблица1.A2" office:value-type="string">
            <text:p text:style-name="P8">-</text:p>
          </table:table-cell>
          <table:table-cell table:style-name="Таблица1.E2" office:value-type="string">
            <text:p text:style-name="P6">Назначаем и ДВ, и ЭТК, по постоянной регистрации бессрочно, по временной регистрации ограничиваем сроком временной регистрации</text:p>
          </table:table-cell>
        </table:table-row>
        <table:table-row>
          <table:table-cell table:style-name="Таблица1.A2" office:value-type="string">
            <text:p text:style-name="P5">т</text:p>
          </table:table-cell>
          <table:table-cell table:style-name="Таблица1.A2" office:value-type="string">
            <text:p text:style-name="Table_20_Contents"><text:span text:style-name="T2">И</text:span>нвалид<text:span text:style-name="T2">ы</text:span> вследствие чернобыльской катастрофы или аварии в 1957 году на производственном объединении «Маяк» и сбросов радиоактивных отходов в реку Теча, а также граждан из подразделений особого риска</text:p>
          </table:table-cell>
          <table:table-cell table:style-name="Таблица1.A2" office:value-type="string">
            <text:p text:style-name="P5">+</text:p>
          </table:table-cell>
          <table:table-cell table:style-name="Таблица1.A2" office:value-type="string">
            <text:p text:style-name="P8">-</text:p>
          </table:table-cell>
          <table:table-cell table:style-name="Таблица1.E2" office:value-type="string">
            <text:p text:style-name="P6">Назначаем и ДВ, и ЭТК, по постоянной регистрации бессрочно, по временной регистрации ограничиваем сроком временной регистрации</text:p>
          </table:table-cell>
        </table:table-row>
        <table:table-row>
          <table:table-cell table:style-name="Таблица1.A2" office:value-type="string">
            <text:p text:style-name="P5">у</text:p>
          </table:table-cell>
          <table:table-cell table:style-name="Таблица1.A2" office:value-type="string">
            <text:p text:style-name="Table_20_Contents"><text:span text:style-name="T2">У</text:span>частник<text:span text:style-name="T2">и</text:span> ликвидации последствий чернобыльской катастрофы в зоне отчуждения или аварии в 1957 году на производственном объединении «Маяк» и сбросов радиоактивных отходов в реку Теча</text:p>
          </table:table-cell>
          <table:table-cell table:style-name="Таблица1.A2" office:value-type="string">
            <text:p text:style-name="P5">+</text:p>
          </table:table-cell>
          <table:table-cell table:style-name="Таблица1.A2" office:value-type="string">
            <text:p text:style-name="P8">-</text:p>
          </table:table-cell>
          <table:table-cell table:style-name="Таблица1.E2" office:value-type="string">
            <text:p text:style-name="P6">Назначаем и ДВ, и ЭТК, по постоянной регистрации бессрочно, по временной регистрации ограничиваем сроком временной регистрации</text:p>
          </table:table-cell>
        </table:table-row>
        <table:table-row>
          <table:table-cell table:style-name="Таблица1.A2" office:value-type="string">
            <text:p text:style-name="P5">ф</text:p>
          </table:table-cell>
          <table:table-cell table:style-name="Таблица1.A2" office:value-type="string">
            <text:p text:style-name="Table_20_Contents"><text:span text:style-name="T2">Л</text:span>иц<text:span text:style-name="T2">а</text:span>, удостоенны<text:span text:style-name="T2">е</text:span> звания Героя Советского Союза, Героя Российской Федерации, Героя Социалистического Труда, Героя Труда Российской Федерации или награжденны<text:span text:style-name="T2">е</text:span> орденом Славы трех степеней, орденом Трудовой Славы трех степеней, а также родител<text:span text:style-name="T2">и</text:span>, не вступивш<text:span text:style-name="T2">ие</text:span> <text:s/>в повторный брак супруг (супруга), дет<text:span text:style-name="T2">и</text:span> в возрасте до 18 лет, дет<text:span text:style-name="T2">и</text:span> старше 18 лет, ставши<text:span text:style-name="T2">е</text:span> инвалидами до достижения ими возраста 18 лет, и дет<text:span text:style-name="T2">и</text:span> в возрасте до 23 лет, обучающи<text:span text:style-name="T2">еся</text:span> в организациях, осуществляющих образовательную деятельность, по очной форме обучения, погибших (умерших) лиц, <text:soft-page-break/>удостоенных звания Героя Советского Союза, Героя Российской Федерации, Героя Социалистического Труда, Героя Труда Российской Федерации или награжденных орденом Славы трех степеней, орденом Трудовой Славы трех степеней</text:p>
          </table:table-cell>
          <table:table-cell table:style-name="Таблица1.A2" office:value-type="string">
            <text:p text:style-name="P5">+</text:p>
          </table:table-cell>
          <table:table-cell table:style-name="Таблица1.A2" office:value-type="string">
            <text:p text:style-name="P5">+</text:p>
          </table:table-cell>
          <table:table-cell table:style-name="Таблица1.E2" office:value-type="string">
            <text:p text:style-name="P6">Назначаем и ДВ, и ЭТК, по постоянной регистрации бессрочно, по временной регистрации ограничиваем сроком временной регистрации</text:p>
          </table:table-cell>
        </table:table-row>
        <table:table-row>
          <table:table-cell table:style-name="Таблица1.A2" office:value-type="string">
            <text:p text:style-name="P5">х</text:p>
          </table:table-cell>
          <table:table-cell table:style-name="Таблица1.A2" office:value-type="string">
            <text:p text:style-name="Table_20_Contents"><text:span text:style-name="T2">Д</text:span>ет<text:span text:style-name="T2">и</text:span>-сирот<text:span text:style-name="T2">ы</text:span> и дет<text:span text:style-name="T2">и</text:span>, оставшихся без попечения родителей</text:p>
          </table:table-cell>
          <table:table-cell table:style-name="Таблица1.A2" office:value-type="string">
            <text:p text:style-name="P5">+</text:p>
          </table:table-cell>
          <table:table-cell table:style-name="Таблица1.A2" office:value-type="string">
            <text:p text:style-name="P8">-</text:p>
          </table:table-cell>
          <table:table-cell table:style-name="Таблица1.E2" office:value-type="string">
            <text:p text:style-name="P6">Назначаем и ДВ, и ЭТК, по постоянной регистрации <text:span text:style-name="T5">до 18 лет</text:span>, по временной регистрации ограничиваем сроком временной регистрации</text:p>
          </table:table-cell>
        </table:table-row>
        <table:table-row>
          <table:table-cell table:style-name="Таблица1.A2" office:value-type="string">
            <text:p text:style-name="P5">ц</text:p>
          </table:table-cell>
          <table:table-cell table:style-name="Таблица1.A2" office:value-type="string">
            <text:p text:style-name="Table_20_Contents"><text:span text:style-name="T2">О</text:span>бучающи<text:span text:style-name="T2">еся</text:span> по очной форме обучения за счет средств областного бюджета или местных бюджетов муниципальных образований Тюменской области по основным профессиональным образовательным <text:s/>программам и (или) программам профессиональной подготовки по профессиям рабочих, должностям служащих либо обучающихся по образовательным программам основного общего, среднего общего образования за счет средств областного бюджета или местных бюджетов муниципальных образований Тюменской области лиц из числа детей-сирот и детей, оставшихся без попечения родителей, а также лиц, потерявших в период обучения обоих родителей или единственного родителя</text:p>
          </table:table-cell>
          <table:table-cell table:style-name="Таблица1.A2" office:value-type="string">
            <text:p text:style-name="P5">+</text:p>
          </table:table-cell>
          <table:table-cell table:style-name="Таблица1.A2" office:value-type="string">
            <text:p text:style-name="P8">-</text:p>
          </table:table-cell>
          <table:table-cell table:style-name="Таблица1.E2" office:value-type="string">
            <text:p text:style-name="P6">Назначаем и ДВ, и ЭТК, по постоянной регистрации <text:span text:style-name="T5">по срок обучения, но не старше 23 лет</text:span>, по временной регистрации ограничиваем сроком временной регистрации</text:p>
          </table:table-cell>
        </table:table-row>
        <table:table-row>
          <table:table-cell table:style-name="Таблица1.A2" office:value-type="string">
            <text:p text:style-name="P5">ч</text:p>
          </table:table-cell>
          <table:table-cell table:style-name="Таблица1.A2" office:value-type="string">
            <text:p text:style-name="Table_20_Contents"><text:span text:style-name="T2">Г</text:span>раждан<text:span text:style-name="T2">е</text:span>, имеющ<text:span text:style-name="T2">е</text:span> постоянное место <text:soft-page-break/>жительства в Ханты-Мансийском автономном округе — Югре, Ямало-Ненецком автономном округе временно пребывающ<text:span text:style-name="T2">е</text:span> в Тюменской области, относящихся к льготным категориям граждан, <text:s/>указанных в подпунктах «а» – «л», «н», «о», «р» – «ц», «ш», «щ», «ю» настоящего пункта»</text:p>
          </table:table-cell>
          <table:table-cell table:style-name="Таблица1.A2" office:value-type="string">
            <text:p text:style-name="P5">+</text:p>
          </table:table-cell>
          <table:table-cell table:style-name="Таблица1.A2" office:value-type="string">
            <text:p text:style-name="P9">+</text:p>
          </table:table-cell>
          <table:table-cell table:style-name="Таблица1.E2" office:value-type="string">
            <text:p text:style-name="P6">Назначаем только ЭТК по срок временной <text:soft-page-break/>регистрации, кроме граждан: </text:p>
            <text:p text:style-name="P10">- ветеран труда ХМАО/ЯНАО;</text:p>
            <text:p text:style-name="P10">-участники вооруженных конфликтов;</text:p>
            <text:p text:style-name="P10">- нуждающихся в программном гемодиализе инвалидов и детей-инвалидов <text:span text:style-name="T6">ЭТИМ ВООБЩЕ НИЧЕГО НЕ НАЗНАЧАЕ</text:span><text:span text:style-name="T7">ТСЯ</text:span><text:span text:style-name="T6">!!!</text:span></text:p>
            <text:p text:style-name="P11"/>
          </table:table-cell>
        </table:table-row>
        <table:table-row>
          <table:table-cell table:style-name="Таблица1.A2" office:value-type="string">
            <text:p text:style-name="P5">ш</text:p>
          </table:table-cell>
          <table:table-cell table:style-name="Таблица1.A2" office:value-type="string">
            <text:p text:style-name="Table_20_Contents"><text:span text:style-name="T2">И</text:span>нвалид<text:span text:style-name="T2">ы</text:span> I группы , дет<text:span text:style-name="T2">и</text:span>-инвалид<text:span text:style-name="T2">ы</text:span></text:p>
          </table:table-cell>
          <table:table-cell table:style-name="Таблица1.A2" office:value-type="string">
            <text:p text:style-name="P5">+</text:p>
          </table:table-cell>
          <table:table-cell table:style-name="Таблица1.A2" office:value-type="string">
            <text:p text:style-name="P5">+ (в размере 50 процентов от установленных тарифов в период с 1 октября по 15 мая и один раз (туда и обратно) в другое время года)</text:p>
          </table:table-cell>
          <table:table-cell table:style-name="Таблица1.E2" office:value-type="string">
            <text:p text:style-name="P6">Назначаем и ДВ, и ЭТК, по постоянной регистрации у инвалидов 1 группы бессрочно, либо по срок инвалидности, у детей-инвалидов по 18 лет, либо по срок инвалидности, по временной регистрации ограничиваем сроком временной регистрации</text:p>
          </table:table-cell>
        </table:table-row>
        <table:table-row>
          <table:table-cell table:style-name="Таблица1.A2" office:value-type="string">
            <text:p text:style-name="P5">щ</text:p>
          </table:table-cell>
          <table:table-cell table:style-name="Таблица1.A2" office:value-type="string">
            <text:p text:style-name="Table_20_Contents"><text:span text:style-name="T2">Р</text:span>одител<text:span text:style-name="T2">и</text:span>, опекун<text:span text:style-name="T2">ы</text:span>, попечител<text:span text:style-name="T2">и</text:span> детей-инвалидов</text:p>
          </table:table-cell>
          <table:table-cell table:style-name="Таблица1.A2" office:value-type="string">
            <text:p text:style-name="P5">+</text:p>
          </table:table-cell>
          <table:table-cell table:style-name="Таблица1.A2" office:value-type="string">
            <text:p text:style-name="P8">-</text:p>
          </table:table-cell>
          <table:table-cell table:style-name="Таблица1.E2" office:value-type="string">
            <text:p text:style-name="P6">Назначаем и ДВ, и ЭТК, по постоянной регистрации до достижения ребенка-инвалида 18 лет, либо по срок инвалидности, по временной регистрации ограничиваем сроком временной регистрации</text:p>
          </table:table-cell>
        </table:table-row>
        <table:table-row>
          <table:table-cell table:style-name="Таблица1.A2" office:value-type="string">
            <text:p text:style-name="P5">э</text:p>
          </table:table-cell>
          <table:table-cell table:style-name="Таблица1.A2" office:value-type="string">
            <text:p text:style-name="Table_20_Contents"><text:span text:style-name="T2">Н</text:span>уждающи<text:span text:style-name="T2">еся</text:span> в программном гемодиализе инвалид<text:span text:style-name="T2">ы</text:span> и дет<text:span text:style-name="T2">и</text:span>-инвалид<text:span text:style-name="T2">ы</text:span></text:p>
          </table:table-cell>
          <table:table-cell table:style-name="Таблица1.A2" office:value-type="string">
            <text:p text:style-name="P5">+</text:p>
          </table:table-cell>
          <table:table-cell table:style-name="Таблица1.A2" office:value-type="string">
            <text:p text:style-name="P5">+</text:p>
          </table:table-cell>
          <table:table-cell table:style-name="Таблица1.E2" office:value-type="string">
            <text:p text:style-name="P6">Назначаем и ДВ, и ЭТК, по постоянной регистрации бессрочно, по временной регистрации ограничиваем сроком временной регистрации</text:p>
          </table:table-cell>
        </table:table-row>
        <table:table-row>
          <table:table-cell table:style-name="Таблица1.A2" office:value-type="string">
            <text:p text:style-name="P5">ю</text:p>
          </table:table-cell>
          <table:table-cell table:style-name="Таблица1.A2" office:value-type="string">
            <text:p text:style-name="Table_20_Contents"><text:span text:style-name="T2">И</text:span>нвалид<text:span text:style-name="T2">ы</text:span> II и III групп</text:p>
          </table:table-cell>
          <table:table-cell table:style-name="Таблица1.A2" office:value-type="string">
            <text:p text:style-name="P5">+</text:p>
          </table:table-cell>
          <table:table-cell table:style-name="Таблица1.A2" office:value-type="string">
            <text:p text:style-name="P8">+ (в размере 50 процентов от установленных тарифов в период с 1 октября по 15 мая и один раз (туда и обратно) в другое время <text:soft-page-break/>года)</text:p>
          </table:table-cell>
          <table:table-cell table:style-name="Таблица1.E2" office:value-type="string">
            <text:p text:style-name="P6">Назначаем и ДВ, и ЭТК, по постоянной регистрации бессрочно, либо по срок инвалидности, по временной регистрации ограничиваем сроком временной регистрации</text:p>
          </table:table-cell>
        </table:table-row>
      </table:table>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percentage-style style:name="N114">
      <number:number number:decimal-places="1" number:min-decimal-places="1" number:min-integer-digits="1"/>
      <number:text>%</number:text>
    </number:percentage-style>
    <number:number-style style:name="N115">
      <number:number number:decimal-places="1" number:min-decimal-places="1" number:min-integer-digits="1" number:grouping="true"/>
    </number:number-style>
    <number:number-style style:name="N116">
      <number:number number:decimal-places="1" number:min-decimal-places="1" number:min-integer-digits="1"/>
    </number:number-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09-17T10:33:05.637000000</meta:creation-date>
    <meta:print-date>2024-09-17T10:33:29.966000000</meta:print-date>
    <dc:date>2025-08-20T10:42:28.442292200</dc:date>
    <meta:editing-duration>PT2H22M59S</meta:editing-duration>
    <meta:editing-cycles>8</meta:editing-cycles>
    <meta:generator>LibreOffice/25.2.5.2$Windows_X86_64 LibreOffice_project/03d19516eb2e1dd5d4ccd751a0d6f35f35e08022</meta:generator>
    <meta:document-statistic meta:table-count="1" meta:image-count="0" meta:object-count="0" meta:page-count="9" meta:paragraph-count="143" meta:word-count="1519" meta:character-count="11245" meta:non-whitespace-character-count="9856"/>
  </office:meta>
</office:document-meta>
</file>