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612cm" style:rel-column-width="6217*"/>
    </style:style>
    <style:style style:name="Таблица1.B" style:family="table-column">
      <style:table-column-properties style:column-width="5.05cm" style:rel-column-width="19466*"/>
    </style:style>
    <style:style style:name="Таблица1.C" style:family="table-column">
      <style:table-column-properties style:column-width="1.603cm" style:rel-column-width="6183*"/>
    </style:style>
    <style:style style:name="Таблица1.D" style:family="table-column">
      <style:table-column-properties style:column-width="2.106cm" style:rel-column-width="8119*"/>
    </style:style>
    <style:style style:name="Таблица1.E" style:family="table-column">
      <style:table-column-properties style:column-width="6.629cm" style:rel-column-width="25550*"/>
    </style:style>
    <style:style style:name="Таблица1.A1" style:family="table-cell">
      <style:table-cell-properties fo:padding="0.097cm" fo:border-left="0.5pt solid #000000" fo:border-right="none" fo:border-top="0.5pt solid #000000" fo:border-bottom="0.5pt solid #000000"/>
    </style:style>
    <style:style style:name="Таблица1.E1" style:family="table-cell">
      <style:table-cell-properties fo:padding="0.097cm" fo:border="0.5pt solid #000000"/>
    </style:style>
    <style:style style:name="Таблица1.A2" style:family="table-cell">
      <style:table-cell-properties fo:padding="0.097cm" fo:border-left="0.5pt solid #000000" fo:border-right="none" fo:border-top="none" fo:border-bottom="0.5pt solid #000000"/>
    </style:style>
    <style:style style:name="Таблица1.E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635cm" style:contextual-spacing="false" fo:orphans="2" fo:widows="2" fo:text-indent="0cm" style:auto-text-indent="false"/>
    </style:style>
    <style:style style:name="P2" style:family="paragraph" style:parent-style-name="Table_20_Contents">
      <style:paragraph-properties fo:text-align="center" style:justify-single-word="false"/>
      <style:text-properties officeooo:rsid="0006c3ce" officeooo:paragraph-rsid="0006c3ce"/>
    </style:style>
    <style:style style:name="P3" style:family="paragraph" style:parent-style-name="Table_20_Contents">
      <style:text-properties fo:font-weight="bold" officeooo:rsid="0006c3ce" officeooo:paragraph-rsid="0006c3ce" style:font-weight-asian="bold" style:font-weight-complex="bold"/>
    </style:style>
    <style:style style:name="P4" style:family="paragraph" style:parent-style-name="Table_20_Contents">
      <style:paragraph-properties fo:text-align="center" style:justify-single-word="false"/>
      <style:text-properties fo:font-weight="bold" officeooo:rsid="0006c3ce" officeooo:paragraph-rsid="0006c3ce" style:font-weight-asian="bold" style:font-weight-complex="bold"/>
    </style:style>
    <style:style style:name="P5" style:family="paragraph" style:parent-style-name="Table_20_Contents">
      <style:paragraph-properties fo:text-align="center" style:justify-single-word="false"/>
      <style:text-properties fo:font-weight="bold" officeooo:rsid="00083c91" officeooo:paragraph-rsid="00083c91"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officeooo:rsid="0006f6e0" officeooo:paragraph-rsid="0006f6e0"/>
    </style:style>
    <style:style style:name="P8" style:family="paragraph" style:parent-style-name="Table_20_Contents">
      <style:paragraph-properties fo:text-align="center" style:justify-single-word="false"/>
      <style:text-properties officeooo:rsid="00083c91" officeooo:paragraph-rsid="00083c91"/>
    </style:style>
    <style:style style:name="P9" style:family="paragraph" style:parent-style-name="Table_20_Contents">
      <style:paragraph-properties fo:text-align="start" style:justify-single-word="false"/>
      <style:text-properties officeooo:rsid="00083c91" officeooo:paragraph-rsid="00083c91"/>
    </style:style>
    <style:style style:name="P10" style:family="paragraph" style:parent-style-name="Table_20_Contents">
      <style:paragraph-properties fo:text-align="start" style:justify-single-word="false"/>
      <style:text-properties fo:color="#c9211e" loext:opacity="100%" officeooo:rsid="00083c91" officeooo:paragraph-rsid="00083c91"/>
    </style:style>
    <style:style style:name="P11" style:family="paragraph" style:parent-style-name="Table_20_Contents">
      <style:paragraph-properties fo:text-align="center" style:justify-single-word="false"/>
      <style:text-properties officeooo:rsid="0008df4b" officeooo:paragraph-rsid="0008df4b"/>
    </style:style>
    <style:style style:name="T1" style:family="text">
      <style:text-properties officeooo:rsid="0006c3ce"/>
    </style:style>
    <style:style style:name="T2" style:family="text">
      <style:text-properties officeooo:rsid="00083c91"/>
    </style:style>
    <style:style style:name="T3" style:family="text">
      <style:text-properties fo:color="#212121" loext:opacity="100%"/>
    </style:style>
    <style:style style:name="T4" style:family="text">
      <style:text-properties officeooo:rsid="00087845"/>
    </style:style>
    <style:style style:name="T5" style:family="text">
      <style:text-properties fo:font-weight="bold" officeooo:rsid="00089bca"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Пункт</text:p>
          </table:table-cell>
          <table:table-cell table:style-name="Таблица1.A1" office:value-type="string">
            <text:p text:style-name="P3">Наименование льготной категории</text:p>
          </table:table-cell>
          <table:table-cell table:style-name="Таблица1.A1" office:value-type="string">
            <text:p text:style-name="P4">Город</text:p>
          </table:table-cell>
          <table:table-cell table:style-name="Таблица1.A1" office:value-type="string">
            <text:p text:style-name="P4">Область</text:p>
          </table:table-cell>
          <table:table-cell table:style-name="Таблица1.E1" office:value-type="string">
            <text:p text:style-name="P5">Комментарий</text:p>
          </table:table-cell>
        </table:table-row>
        <table:table-row>
          <table:table-cell table:style-name="Таблица1.A2" office:value-type="string">
            <text:p text:style-name="P2">а</text:p>
          </table:table-cell>
          <table:table-cell table:style-name="Таблица1.A2" office:value-type="string">
            <text:p text:style-name="Table_20_Contents"><text:span text:style-name="T1">И</text:span>нвалид<text:span text:style-name="T1">ы</text:span> Великой Отечественной войны и инвалид<text:span text:style-name="T1">ы</text:span> боевых действий, указанных в статье 4 Федерального закона от 12.01.1995 № 5-ФЗ «О ветеранах», а <text:s/>также военнослужащи<text:span text:style-name="T1">е</text:span> и лиц<text:span text:style-name="T1">а</text:span>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text:span text:style-name="T1">ы</text:span> и следовател<text:span text:style-name="T1">и</text:span> органов прокуратуры Российской Федерации, сотрудник<text:span text:style-name="T1">и </text:span>Следственного комитета Российской Федерации, ставши<text:span text:style-name="T1">е</text:span> инвалидами вследствие ранения, контузии или увечья, полученных при исполнении обязанностей военной службы (служебных обязанностей)</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8">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б</text:p>
          </table:table-cell>
          <table:table-cell table:style-name="Таблица1.A2" office:value-type="string">
            <text:p text:style-name="Table_20_Contents"><text:span text:style-name="T1">У</text:span>частник<text:span text:style-name="T1">и</text:span> Великой Отечественной войны, указанны<text:span text:style-name="T1">е</text:span> в подпункте 1 пункта 1 статьи 2 <text:s/>Федерального закона от 12.01.1995 № 5-ФЗ «О ветеранах»</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в</text:p>
          </table:table-cell>
          <table:table-cell table:style-name="Таблица1.A2" office:value-type="string">
            <text:p text:style-name="Table_20_Contents"><text:span text:style-name="T1">В</text:span>етеран<text:span text:style-name="T1">ы</text:span> боевых действий, указанны<text:span text:style-name="T1">е</text:span> в статье 3 Федерального закона от 12.01.1995 № 5-ФЗ «О ветеранах»</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г</text:p>
          </table:table-cell>
          <table:table-cell table:style-name="Таблица1.A2" office:value-type="string">
            <text:p text:style-name="Table_20_Contents"><text:span text:style-name="T1">Л</text:span>иц<text:span text:style-name="T1">а</text:span>, проработавши<text:span text:style-name="T1">е</text:span> в тылу в период с 22 июня 1941 года по 9 мая 1945 года не менее шести <text:soft-page-break/>месяцев, исключая период работы на временно оккупированных территориях СССР, а также лиц<text:span text:style-name="T1">а</text:span>, награжденны<text:span text:style-name="T1">е</text:span> орденами или медалями СССР за самоотверженный труд в период Великой Отечественной войны</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text:soft-page-break/>временной регистрации</text:p>
          </table:table-cell>
        </table:table-row>
        <table:table-row>
          <table:table-cell table:style-name="Таблица1.A2" office:value-type="string">
            <text:p text:style-name="P2">д</text:p>
          </table:table-cell>
          <table:table-cell table:style-name="Таблица1.A2" office:value-type="string">
            <text:p text:style-name="Table_20_Contents"><text:span text:style-name="T1">В</text:span>етеран<text:span text:style-name="T1">ы</text:span> Великой Отечественной войны, указанны<text:span text:style-name="T1">е</text:span> в подпунктах 2, 3 пункта 1 статьи 2 Федерального закона от 12.01.1995 № 5-ФЗ «О ветеранах»</text:p>
          </table:table-cell>
          <table:table-cell table:style-name="Таблица1.A2" office:value-type="string">
            <text:p text:style-name="P2">+</text:p>
          </table:table-cell>
          <table:table-cell table:style-name="Таблица1.A2" office:value-type="string">
            <text:p text:style-name="P7">+</text:p>
          </table:table-cell>
          <table:table-cell table:style-name="Таблица1.E2" office:value-type="string">
            <text:p text:style-name="P7">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е</text:p>
          </table:table-cell>
          <table:table-cell table:style-name="Таблица1.A2" office:value-type="string">
            <text:p text:style-name="Table_20_Contents"><text:span text:style-name="T1">Р</text:span>одител<text:span text:style-name="T1">и</text:span> и не вступивш<text:span text:style-name="T1">ие</text:span> в повторный брак супруг (супруга) погибших (умерших) инвалидов войны, участников Великой Отечественной войны, ветеранов боевых действий</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ж</text:p>
          </table:table-cell>
          <table:table-cell table:style-name="Таблица1.A2" office:value-type="string">
            <text:p text:style-name="Table_20_Contents"><text:span text:style-name="T1">Р</text:span>одител<text:span text:style-name="T1">и</text:span> и не вступивш<text:span text:style-name="T1">ие </text:span>в повторный брак супруг (супруга)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родителей и не вступивш<text:span text:style-name="T1">ие</text:span> в повторный брак супруг (супруг<text:span text:style-name="T1">а</text:span>) погибших работников госпиталей и больниц города Ленинграда</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з</text:p>
          </table:table-cell>
          <table:table-cell table:style-name="Таблица1.A2" office:value-type="string">
            <text:p text:style-name="Table_20_Contents"><text:span text:style-name="T1">Р</text:span>одител<text:span text:style-name="T1">и</text:span> и не вступивш<text:span text:style-name="T1">ие</text:span> в повторный брак супруг (супруга) погибших (умерших) военнослужащих, лиц рядового и начальствующего состава органов внутренних дел, <text:soft-page-break/>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 а также военнослужащи<text:span text:style-name="T1">е</text:span>, погибших в плену, признанных в установленном порядке пропавшими без вести в районах ведения боевых действий, со времени исключения указанных военнослужащих из списков воинских частей</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и</text:p>
          </table:table-cell>
          <table:table-cell table:style-name="Таблица1.A2" office:value-type="string">
            <text:p text:style-name="Table_20_Contents"><text:span text:style-name="T1">В</text:span>етеран<text:span text:style-name="T1">ы</text:span> труда и ветеран<text:span text:style-name="T1">ы</text:span> военной службы после достижения ими возраста 60 лет мужчинами и 55 лет женщинами независимо от прекращения ими трудовой деятельности</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к</text:p>
          </table:table-cell>
          <table:table-cell table:style-name="Таблица1.A2" office:value-type="string">
            <text:p text:style-name="Table_20_Contents"><text:span text:style-name="T1">Л</text:span>иц<text:span text:style-name="T1">а</text:span>, награжденны<text:span text:style-name="T1">е</text:span> нагрудным знаком «Почетный донор России» или «Почетный донор СССР»</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л</text:p>
          </table:table-cell>
          <table:table-cell table:style-name="Таблица1.A2" office:value-type="string">
            <text:p text:style-name="Table_20_Contents"><text:span text:style-name="T1">Б</text:span>ывши<text:span text:style-name="T1">е</text:span> несовершеннолетни<text:span text:style-name="T1">е</text:span> узник<text:span text:style-name="T1">и</text:span> концлагерей, гетто и других мест принудительного содержания, созданных фашистами и их союзниками в период <text:soft-page-break/>Второй мировой войны</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м</text:p>
          </table:table-cell>
          <table:table-cell table:style-name="Таблица1.A2" office:value-type="string">
            <text:p text:style-name="Table_20_Contents"><text:span text:style-name="T1">П</text:span>ереехавши<text:span text:style-name="T1">е</text:span> на постоянное место жительства в Тюменскую область ветеран<text:span text:style-name="T1">ы</text:span> труда Ханты-Мансийского автономного округа — Югры, ветеран<text:span text:style-name="T1">ы</text:span> Ямало-Ненецкого автономного округа, достигши<text:span text:style-name="T1">е</text:span> возраста 60 лет мужчинами и 55 лет женщинами, а также пенсионер<text:span text:style-name="T1">ы</text:span>, переехавши<text:span text:style-name="T1">е</text:span> после 1 января 2005 года на постоянное место жительства в Тюменскую область из Ханты-Мансийского автономного округа <text:s text:c="2"/>- Югры или Ямало-Ненецкого автономного округа, которым меры социальной поддержки по проезду предоставлялись в соответствии с нормативными правовыми актами соответственно Ханты-Мансийского автономного округа — Югры или Ямало-Ненецкого автономного округа</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2">Назначаем и ДВ, и ЭТК, <text:span text:style-name="T5">ТОЛЬКО </text:span>по постоянной регистрации бессрочно <text:span text:style-name="T2">(если не подтвержден статус Ветерана труда ХМАО/ЯНАО, назначаем при наличии ответа из УСЗНов ХМАО/ЯНАО, что аналогичная мера назначалась там)</text:span></text:p>
          </table:table-cell>
        </table:table-row>
        <table:table-row>
          <table:table-cell table:style-name="Таблица1.A2" office:value-type="string">
            <text:p text:style-name="P2">н</text:p>
          </table:table-cell>
          <table:table-cell table:style-name="Таблица1.A2" office:value-type="string">
            <text:p text:style-name="Table_20_Contents"><text:span text:style-name="T1">Р</text:span>еабилитированны<text:span text:style-name="T1">е</text:span> лиц<text:span text:style-name="T1">а</text:span></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о</text:p>
          </table:table-cell>
          <table:table-cell table:style-name="Таблица1.A2" office:value-type="string">
            <text:p text:style-name="Table_20_Contents"><text:span text:style-name="T1">Л</text:span>иц<text:span text:style-name="T1">а</text:span>, признанны<text:span text:style-name="T1">е</text:span> пострадавшими от политических репрессий</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п</text:p>
          </table:table-cell>
          <table:table-cell table:style-name="Таблица1.A2" office:value-type="string">
            <text:p text:style-name="Table_20_Contents"><text:span text:style-name="T1">У</text:span>частник<text:span text:style-name="T1">и</text:span> вооруженных конфликтов</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р</text:p>
          </table:table-cell>
          <table:table-cell table:style-name="Таблица1.A2" office:value-type="string">
            <text:p text:style-name="Table_20_Contents"><text:span text:style-name="T1">Н</text:span>е находящи<text:span text:style-name="T1">еся</text:span> на полном государственном <text:soft-page-break/>обеспечении обучающи<text:span text:style-name="T1">еся</text:span> общеобразовательных организаций из многодетных семей, имеющи<text:span text:style-name="T1">е</text:span> среднедушевой доход, не превышающий величину прожиточного минимума трудоспособного населения, установленную в Тюменской области на дату обращения за назначением меры социальной поддержки по проезду в соответствии с пунктом 3 статьи 4 Федерального закона от 24.10.1997 № 134-ФЗ «О прожиточном минимуме в Российской Федерации». Учет доходов многодетных семей осуществляется в порядке, установленном постановлением Правительства Тюменской области от 18.05.2023 № 294-п «Об утверждении Положения о предоставлении выплаты на обеспечение детей первого - второго года жизни специальными молочными продуктами детского питания</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8">Назначаем и ДВ, и ЭТК, по постоянной регистрации <text:span text:style-name="T4">на 12 </text:span><text:soft-page-break/><text:span text:style-name="T4">календарных месяцев</text:span>, по временной регистрации ограничиваем сроком временной регистрации</text:p>
          </table:table-cell>
        </table:table-row>
        <table:table-row>
          <table:table-cell table:style-name="Таблица1.A2" office:value-type="string">
            <text:p text:style-name="P2">с</text:p>
          </table:table-cell>
          <table:table-cell table:style-name="Таблица1.A2" office:value-type="string">
            <text:p text:style-name="Table_20_Contents"><text:span text:style-name="T1">Л</text:span>иц<text:span text:style-name="T1">а</text:span>, получивши<text:span text:style-name="T1">е</text:span> или перенесши<text:span text:style-name="T1">е</text:span> лучевую болезнь, другие заболевания, связанные с радиационным воздействием, вследствие чернобыльской катастрофы или аварии в 1957 году на производственном объединении «Маяк» и сбросов радиоактивных отходов в реку Теча</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8">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т</text:p>
          </table:table-cell>
          <table:table-cell table:style-name="Таблица1.A2" office:value-type="string">
            <text:p text:style-name="Table_20_Contents"><text:span text:style-name="T1">И</text:span>нвалид<text:span text:style-name="T1">ы</text:span> вследствие чернобыльской <text:soft-page-break/>катастрофы или аварии в 1957 году на производственном объединении «Маяк» и сбросов радиоактивных отходов в реку Теча, а также граждан из подразделений особого риска</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8">Назначаем и ДВ, и ЭТК, по постоянной регистрации <text:soft-page-break/>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у</text:p>
          </table:table-cell>
          <table:table-cell table:style-name="Таблица1.A2" office:value-type="string">
            <text:p text:style-name="Table_20_Contents"><text:span text:style-name="T1">У</text:span>частник<text:span text:style-name="T1">и</text:span> ликвидации последствий чернобыльской катастрофы в зоне отчуждения или аварии в 1957 году на производственном объединении «Маяк» и сбросов радиоактивных отходов в реку Теча</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8">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ф</text:p>
          </table:table-cell>
          <table:table-cell table:style-name="Таблица1.A2" office:value-type="string">
            <text:p text:style-name="Table_20_Contents"><text:span text:style-name="T1">Л</text:span>иц<text:span text:style-name="T1">а</text:span>, удостоенны<text:span text:style-name="T1">е</text:span> звания Героя Советского Союза, Героя Российской Федерации, Героя Социалистического Труда, Героя Труда Российской Федерации или награжденны<text:span text:style-name="T1">е</text:span> орденом Славы трех степеней, орденом Трудовой Славы трех степеней, а также родител<text:span text:style-name="T1">и</text:span>, не вступивш<text:span text:style-name="T1">ие</text:span> <text:s/>в повторный брак супруг (супруга), дет<text:span text:style-name="T1">и</text:span> в возрасте до 18 лет, дет<text:span text:style-name="T1">и</text:span> старше 18 лет, ставши<text:span text:style-name="T1">е</text:span> инвалидами до достижения ими возраста 18 лет, и дет<text:span text:style-name="T1">и</text:span> в возрасте до 23 лет, обучающи<text:span text:style-name="T1">еся</text:span> в организациях, осуществляющих образовательную деятельность, по очной форме обучения, погибших (умерших) лиц, удостоенных звания Героя Советского Союза, Героя Российской Федерации, Героя Социалистического Труда, Героя Труда Российской Федерации <text:soft-page-break/>или награжденных орденом Славы трех степеней, орденом Трудовой Славы трех степеней</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8">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х</text:p>
          </table:table-cell>
          <table:table-cell table:style-name="Таблица1.A2" office:value-type="string">
            <text:p text:style-name="Table_20_Contents"><text:span text:style-name="T1">Д</text:span>ет<text:span text:style-name="T1">и</text:span>-сирот<text:span text:style-name="T1">ы</text:span> и дет<text:span text:style-name="T1">и</text:span>, оставшихся без попечения родителей</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8">Назначаем и ДВ, и ЭТК, по постоянной регистрации <text:span text:style-name="T4">до 18 лет</text:span>, по временной регистрации ограничиваем сроком временной регистрации</text:p>
          </table:table-cell>
        </table:table-row>
        <table:table-row>
          <table:table-cell table:style-name="Таблица1.A2" office:value-type="string">
            <text:p text:style-name="P2">ц</text:p>
          </table:table-cell>
          <table:table-cell table:style-name="Таблица1.A2" office:value-type="string">
            <text:p text:style-name="Table_20_Contents"><text:span text:style-name="T1">О</text:span>бучающи<text:span text:style-name="T1">еся</text:span> по очной форме обучения за счет средств областного бюджета или местных бюджетов муниципальных образований Тюменской области по основным профессиональным образовательным <text:s/>программам и (или) программам профессиональной подготовки по профессиям рабочих, должностям служащих либо обучающихся по образовательным программам основного общего, среднего общего образования за счет средств областного бюджета или местных бюджетов муниципальных образований Тюменской области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8">Назначаем и ДВ, и ЭТК, по постоянной регистрации <text:span text:style-name="T4">по срок обучения, но не старше 23 лет</text:span>, по временной регистрации ограничиваем сроком временной регистрации</text:p>
          </table:table-cell>
        </table:table-row>
        <table:table-row>
          <table:table-cell table:style-name="Таблица1.A2" office:value-type="string">
            <text:p text:style-name="P2">ч</text:p>
          </table:table-cell>
          <table:table-cell table:style-name="Таблица1.A2" office:value-type="string">
            <text:p text:style-name="Table_20_Contents"><text:span text:style-name="T1">Г</text:span>раждан<text:span text:style-name="T1">е</text:span>, имеющ<text:span text:style-name="T1">е</text:span> постоянное место жительства в Ханты-Мансийском автономном округе — Югре, Ямало-Ненецком автономном округе временно пребывающ<text:span text:style-name="T1">е</text:span> в Тюменской области, относящихся к <text:soft-page-break/>льготным категориям граждан, <text:s/>указанных в подпунктах «а» – «л», «н», «о», «р» – «ц», «ш», «щ», «ю» настоящего пункта»</text:p>
          </table:table-cell>
          <table:table-cell table:style-name="Таблица1.A2" office:value-type="string">
            <text:p text:style-name="P2">+</text:p>
          </table:table-cell>
          <table:table-cell table:style-name="Таблица1.A2" office:value-type="string">
            <text:p text:style-name="P11">+</text:p>
          </table:table-cell>
          <table:table-cell table:style-name="Таблица1.E2" office:value-type="string">
            <text:p text:style-name="P8">Назначаем только ЭТК по срок временной регистрации, кроме граждан: </text:p>
            <text:p text:style-name="P10">- ветеран труда ХМАО/ЯНАО;</text:p>
            <text:p text:style-name="P10">-участники вооруженных конфликтов;</text:p>
            <text:p text:style-name="P10">- нуждающихся в программном гемодиализе инвалидов и детей-инвалидов <text:span text:style-name="T3">ЭТИМ ВООБЩЕ </text:span><text:soft-page-break/><text:span text:style-name="T3">НИЧЕГО НЕ НАЗНАЧАЕМ!!!</text:span></text:p>
            <text:p text:style-name="P9"/>
          </table:table-cell>
        </table:table-row>
        <table:table-row>
          <table:table-cell table:style-name="Таблица1.A2" office:value-type="string">
            <text:p text:style-name="P2">ш</text:p>
          </table:table-cell>
          <table:table-cell table:style-name="Таблица1.A2" office:value-type="string">
            <text:p text:style-name="Table_20_Contents"><text:span text:style-name="T1">И</text:span>нвалид<text:span text:style-name="T1">ы</text:span> I группы , дет<text:span text:style-name="T1">и</text:span>-инвалид<text:span text:style-name="T1">ы</text:span></text:p>
          </table:table-cell>
          <table:table-cell table:style-name="Таблица1.A2" office:value-type="string">
            <text:p text:style-name="P2">+</text:p>
          </table:table-cell>
          <table:table-cell table:style-name="Таблица1.A2" office:value-type="string">
            <text:p text:style-name="P2">+ (в размере 50 процентов от установленных тарифов в период с 1 октября по 15 мая и один раз (туда и обратно) в другое время года)</text:p>
          </table:table-cell>
          <table:table-cell table:style-name="Таблица1.E2" office:value-type="string">
            <text:p text:style-name="P8">Назначаем и ДВ, и ЭТК, по постоянной регистрации у инвалидов 1 группы бессрочно, либо по срок инвалидности, у детей-инвалидов по 18 лет, либо по срок инвалидности, по временной регистрации ограничиваем сроком временной регистрации</text:p>
          </table:table-cell>
        </table:table-row>
        <table:table-row>
          <table:table-cell table:style-name="Таблица1.A2" office:value-type="string">
            <text:p text:style-name="P2">щ</text:p>
          </table:table-cell>
          <table:table-cell table:style-name="Таблица1.A2" office:value-type="string">
            <text:p text:style-name="Table_20_Contents"><text:span text:style-name="T1">Р</text:span>одител<text:span text:style-name="T1">и</text:span>, опекун<text:span text:style-name="T1">ы</text:span>, попечител<text:span text:style-name="T1">и</text:span> детей-инвалидов</text:p>
          </table:table-cell>
          <table:table-cell table:style-name="Таблица1.A2" office:value-type="string">
            <text:p text:style-name="P2">+</text:p>
          </table:table-cell>
          <table:table-cell table:style-name="Таблица1.A2" office:value-type="string">
            <text:p text:style-name="P6">-</text:p>
          </table:table-cell>
          <table:table-cell table:style-name="Таблица1.E2" office:value-type="string">
            <text:p text:style-name="P8">Назначаем и ДВ, и ЭТК, по постоянной регистрации до достижения ребенка-инвалида 18 лет, либо по срок инвалидности, по временной регистрации ограничиваем сроком временной регистрации</text:p>
          </table:table-cell>
        </table:table-row>
        <table:table-row>
          <table:table-cell table:style-name="Таблица1.A2" office:value-type="string">
            <text:p text:style-name="P2">э</text:p>
          </table:table-cell>
          <table:table-cell table:style-name="Таблица1.A2" office:value-type="string">
            <text:p text:style-name="Table_20_Contents"><text:span text:style-name="T1">Н</text:span>уждающи<text:span text:style-name="T1">еся</text:span> в программном гемодиализе инвалид<text:span text:style-name="T1">ы</text:span> и дет<text:span text:style-name="T1">и</text:span>-инвалид<text:span text:style-name="T1">ы</text:span></text:p>
          </table:table-cell>
          <table:table-cell table:style-name="Таблица1.A2" office:value-type="string">
            <text:p text:style-name="P2">+</text:p>
          </table:table-cell>
          <table:table-cell table:style-name="Таблица1.A2" office:value-type="string">
            <text:p text:style-name="P2">+</text:p>
          </table:table-cell>
          <table:table-cell table:style-name="Таблица1.E2" office:value-type="string">
            <text:p text:style-name="P8">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2">ю</text:p>
          </table:table-cell>
          <table:table-cell table:style-name="Таблица1.A2" office:value-type="string">
            <text:p text:style-name="Table_20_Contents"><text:span text:style-name="T1">И</text:span>нвалид<text:span text:style-name="T1">ы</text:span> II и III групп</text:p>
          </table:table-cell>
          <table:table-cell table:style-name="Таблица1.A2" office:value-type="string">
            <text:p text:style-name="P2">+</text:p>
          </table:table-cell>
          <table:table-cell table:style-name="Таблица1.A2" office:value-type="string">
            <text:p text:style-name="P6">+ (в размере 50 процентов от установленных тарифов в период с 1 октября по 15 мая и один раз (туда и обратно) в другое время <text:soft-page-break/>года)</text:p>
          </table:table-cell>
          <table:table-cell table:style-name="Таблица1.E2" office:value-type="string">
            <text:p text:style-name="P8">Назначаем и ДВ, и ЭТК, по постоянной регистрации бессрочно, либо по срок инвалидности, по временной регистрации ограничиваем сроком временной регистрации</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number:number-style style:name="N115">
      <number:number number:decimal-places="1" number:min-decimal-places="1" number:min-integer-digits="1" number:grouping="true"/>
    </number:number-style>
    <number:number-style style:name="N116">
      <number:number number:decimal-places="1" number:min-decimal-places="1"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10:33:05.637000000</meta:creation-date>
    <meta:print-date>2024-09-17T10:33:29.966000000</meta:print-date>
    <dc:date>2024-11-14T18:00:50.991000000</dc:date>
    <meta:editing-duration>PT2H16M51S</meta:editing-duration>
    <meta:editing-cycles>7</meta:editing-cycles>
    <meta:generator>LibreOffice/7.6.4.1$Windows_X86_64 LibreOffice_project/e19e193f88cd6c0525a17fb7a176ed8e6a3e2aa1</meta:generator>
    <meta:document-statistic meta:table-count="1" meta:image-count="0" meta:object-count="0" meta:page-count="9" meta:paragraph-count="143" meta:word-count="1519" meta:character-count="11233" meta:non-whitespace-character-count="9844"/>
  </office:meta>
</office:document-meta>
</file>