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1" style:family="table">
      <style:table-properties style:width="18.098cm" table:align="left"/>
    </style:style>
    <style:style style:name="Таблица1.A" style:family="table-column">
      <style:table-column-properties style:column-width="0.958cm"/>
    </style:style>
    <style:style style:name="Таблица1.B" style:family="table-column">
      <style:table-column-properties style:column-width="9.864cm"/>
    </style:style>
    <style:style style:name="Таблица1.C" style:family="table-column">
      <style:table-column-properties style:column-width="7.276cm"/>
    </style:style>
    <style:style style:name="Таблица1.A1" style:family="table-cell">
      <style:table-cell-properties fo:padding="0.049cm" fo:border="0.75pt solid #000000"/>
    </style:style>
    <style:style style:name="Таблица2" style:family="table">
      <style:table-properties style:width="18.098cm" table:align="left"/>
    </style:style>
    <style:style style:name="Таблица2.A" style:family="table-column">
      <style:table-column-properties style:column-width="2.759cm"/>
    </style:style>
    <style:style style:name="Таблица2.B" style:family="table-column">
      <style:table-column-properties style:column-width="2.131cm"/>
    </style:style>
    <style:style style:name="Таблица2.C" style:family="table-column">
      <style:table-column-properties style:column-width="2.985cm"/>
    </style:style>
    <style:style style:name="Таблица2.D" style:family="table-column">
      <style:table-column-properties style:column-width="6.454cm"/>
    </style:style>
    <style:style style:name="Таблица2.E" style:family="table-column">
      <style:table-column-properties style:column-width="3.769cm"/>
    </style:style>
    <style:style style:name="Таблица2.A1" style:family="table-cell">
      <style:table-cell-properties fo:padding="0.049cm" fo:border="0.75pt solid #000000"/>
    </style:style>
    <style:style style:name="Таблица3" style:family="table">
      <style:table-properties style:width="18.098cm" table:align="left"/>
    </style:style>
    <style:style style:name="Таблица3.A" style:family="table-column">
      <style:table-column-properties style:column-width="1.087cm"/>
    </style:style>
    <style:style style:name="Таблица3.B" style:family="table-column">
      <style:table-column-properties style:column-width="8.957cm"/>
    </style:style>
    <style:style style:name="Таблица3.C" style:family="table-column">
      <style:table-column-properties style:column-width="8.054cm"/>
    </style:style>
    <style:style style:name="Таблица3.A1" style:family="table-cell">
      <style:table-cell-properties fo:padding="0.049cm" fo:border="0.75pt solid #000000"/>
    </style:style>
    <style:style style:name="P1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bookmark text:name="ext-gen1344"/>ОТЧЕТ</text:p>
      <text:p text:style-name="P1"><text:bookmark text:name="p_102314"/><text:s text:c="28"/>гражданина, которому</text:p>
      <text:p text:style-name="P1"><text:bookmark text:name="p_102315"/><text:s text:c="25"/>назначена государственная</text:p>
      <text:p text:style-name="P1"><text:bookmark text:name="p_102316"/><text:s text:c="23"/>социальная помощь на основании</text:p>
      <text:p text:style-name="P1"><text:bookmark text:name="p_102317"/><text:s text:c="15"/>социального контракта от __________ 20 __ года,</text:p>
      <text:p text:style-name="P1"><text:bookmark text:name="p_102318"/><text:s text:c="12"/>о выполнении программы социальной адаптации за период</text:p>
      <text:p text:style-name="P1"><text:bookmark text:name="p_102319"/><text:s text:c="12"/>с ____________ 20 __ года по _____________ 20 __ года</text:p>
      <text:p text:style-name="P1"><text:bookmark text:name="p_102320"/><text:s text:c="23"/>(указывается отчетный месяц)</text:p>
      <text:p text:style-name="P1"><text:bookmark text:name="p_102321"/><text:s text:c="11"/>_______________________________________________________</text:p>
      <text:p text:style-name="P1"><text:bookmark text:name="p_51041"/><text:s text:c="27"/>(Ф.И.О. получателя)</text:p>
      <text:p text:style-name="P5"> </text:p>
      <text:p text:style-name="P1"><text:bookmark text:name="p_102322"/>Срок действия социального контракта: с ____ 20 __ года по ____ 20 __ года</text:p>
      <text:p text:style-name="P5"> </text:p>
      <text:p text:style-name="P1"><text:bookmark text:name="p_65590"/><text:s text:c="5"/>1. <text:s/>Информация <text:s/>о <text:s/>планируемых <text:s/>мероприятиях по социальной адаптации</text:p>
      <text:p text:style-name="P1"><text:bookmark text:name="p_1788"/>малоимущей семьи (малоимущего одиноко проживающего гражданина):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bookmark text:name="p_51044"/>N<text:line-break/>п/п</text:p>
          </table:table-cell>
          <table:table-cell table:style-name="Таблица1.A1" office:value-type="string">
            <text:p text:style-name="P3"><text:bookmark text:name="p_9443"/>Наименование мероприятия</text:p>
          </table:table-cell>
          <table:table-cell table:style-name="Таблица1.A1" office:value-type="string">
            <text:p text:style-name="P3"><text:bookmark text:name="p_1791"/>Орган (организация), предоставившие услуги для выполнения мероприятия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</table:table>
      <text:p text:style-name="P5"> </text:p>
      <text:p text:style-name="P1"><text:bookmark text:name="p_65591"/><text:s text:c="5"/>2. <text:s/>Информация <text:s/>о <text:s/>расходовании <text:s/>государственной <text:s/>социальной помощи,</text:p>
      <text:p text:style-name="P1"><text:bookmark text:name="p_102323"/>полученной за отчетный период (кроме выплаты по поиску работы):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3"><text:bookmark text:name="p_1794"/>Полученная сумма (рублей)</text:p>
          </table:table-cell>
          <table:table-cell table:style-name="Таблица2.A1" table:number-columns-spanned="3" office:value-type="string">
            <text:p text:style-name="P3"><text:bookmark text:name="p_1795"/>Израсходовано</text:p>
          </table:table-cell>
          <table:covered-table-cell/>
          <table:covered-table-cell/>
          <table:table-cell table:style-name="Таблица2.A1" table:number-rows-spanned="2" office:value-type="string">
            <text:p text:style-name="P3"><text:bookmark text:name="p_1796"/>Не израсходовано (остаток) (рублей)</text:p>
          </table:table-cell>
        </table:table-row>
        <table:table-row>
          <table:covered-table-cell table:style-name="Таблица2.A1"/>
          <table:table-cell table:style-name="Таблица2.A1" office:value-type="string">
            <text:p text:style-name="P3"><text:bookmark text:name="p_1797"/>сумма (рублей)</text:p>
          </table:table-cell>
          <table:table-cell table:style-name="Таблица2.A1" office:value-type="string">
            <text:p text:style-name="P3"><text:bookmark text:name="p_1798"/>наименование затрат</text:p>
          </table:table-cell>
          <table:table-cell table:style-name="Таблица2.A1" office:value-type="string">
            <text:p text:style-name="P3"><text:bookmark text:name="p_9441"/>мероприятие из программы адаптации, на выполнение <text:soft-page-break/>которого планировались затраты</text:p>
          </table:table-cell>
          <table:covered-table-cell table:style-name="Таблица2.A1"/>
        </table:table-row>
        <table:table-row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  <table:table-row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  <table:table-row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  <table:table-row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</table:table>
      <text:p text:style-name="P5"> </text:p>
      <text:p text:style-name="P1"><text:bookmark text:name="p_9442"/><text:s text:c="5"/>3. <text:s text:c="2"/>Информация <text:s/>о <text:s/>выполненных <text:s/>мероприятиях <text:s/>программы <text:s/>социальной</text:p>
      <text:p text:style-name="P1"><text:bookmark text:name="p_1801"/>адаптации малоимущей семьи (малоимущего одиноко проживающего гражданина):</text:p>
      <text:p text:style-name="P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"><text:bookmark text:name="p_51046"/>N<text:line-break/>п/п</text:p>
          </table:table-cell>
          <table:table-cell table:style-name="Таблица3.A1" office:value-type="string">
            <text:p text:style-name="P3"><text:bookmark text:name="p_1803"/>Наименование мероприятия</text:p>
          </table:table-cell>
          <table:table-cell table:style-name="Таблица3.A1" office:value-type="string">
            <text:p text:style-name="P3"><text:bookmark text:name="p_102324"/>Информация о выполнении<text:a xlink:type="simple" xlink:href="https://internet.garant.ru/#/document/400531461/entry/1601" text:style-name="Internet_20_link" text:visited-style-name="Visited_20_Internet_20_Link">*</text:a></text:p>
          </table:table-cell>
        </table:table-row>
        <table:table-row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</table:table-row>
        <table:table-row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</table:table-row>
        <table:table-row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</table:table-row>
      </table:table>
      <text:p text:style-name="P5"> </text:p>
      <text:p text:style-name="P1"><text:bookmark text:name="p_65572"/>_____________________________</text:p>
      <text:p text:style-name="P1"><text:bookmark text:name="entry_1601"/><text:bookmark text:name="p_102325"/><text:s text:c="5"/>* <text:s/>в <text:s/>случае невыполнения мероприятий программы социальной адаптации</text:p>
      <text:p text:style-name="P1"><text:bookmark text:name="p_102326"/>указываются <text:s/>причины <text:s/>невыполнения, в том числе причина нетрудоустройства</text:p>
      <text:p text:style-name="P1"><text:bookmark text:name="p_102327"/>(при получении выплаты по поиску работы)</text:p>
      <text:p text:style-name="P5"> </text:p>
      <text:p text:style-name="P1"><text:bookmark text:name="p_65592"/><text:s text:c="5"/>4. <text:s/>Достигнутые <text:s/>в <text:s/>отчетном периоде результаты по выходу из трудной</text:p>
      <text:p text:style-name="P1"><text:bookmark text:name="p_65593"/>жизненной <text:s/>ситуации <text:s/>малоимущей <text:s/>семьи <text:s/>(малоимущего одиноко проживающего</text:p>
      <text:p text:style-name="P1"><text:bookmark text:name="p_1807"/>гражданина)</text:p>
      <text:p text:style-name="P1"><text:bookmark text:name="p_1808"/>_________________________________________________________________________</text:p>
      <text:p text:style-name="P1"><text:bookmark text:name="p_1809"/>_________________________________________________________________________</text:p>
      <text:p text:style-name="P1"><text:bookmark text:name="p_1814"/>_________________________________________________________________________</text:p>
      <text:p text:style-name="P1"><text:bookmark text:name="p_102328"/>(например, полученный доход от трудовой деятельности (в том числе причины</text:p>
      <text:p text:style-name="P1"><text:bookmark text:name="p_102329"/><text:soft-page-break/><text:s text:c="2"/>получения заработной платы в размере ниже минимального размера оплаты</text:p>
      <text:p text:style-name="P1"><text:bookmark text:name="p_102330"/><text:s text:c="4"/>труда), индивидуальной предпринимательской деятельности, ведения</text:p>
      <text:p text:style-name="P1"><text:bookmark text:name="p_102331"/><text:s text:c="7"/>личного подсобного хозяйства, иной деятельности, получение</text:p>
      <text:p text:style-name="P1"><text:bookmark text:name="p_102332"/><text:s text:c="10"/>иных доходов, в том числе мер социальной поддержки,</text:p>
      <text:p text:style-name="P1"><text:bookmark text:name="p_102333"/><text:s text:c="14"/>трудоустройство или иная занятость других</text:p>
      <text:p text:style-name="P1"><text:bookmark text:name="p_102334"/><text:s text:c="23"/>членов семьи и т. п.)</text:p>
      <text:p text:style-name="P1"><text:bookmark text:name="p_102335"/><text:s text:c="5"/>5. <text:s text:c="3"/>Необходимость <text:s text:c="3"/>внесения <text:s/>изменений <text:s/>в <text:s/>программу <text:s/>социальной</text:p>
      <text:p text:style-name="P1"><text:bookmark text:name="p_102336"/>адаптации, <text:s/>в <text:s/>том <text:s/>числе <text:s/>в <text:s/>случае <text:s/>невыполнения <text:s/>мероприятий программы</text:p>
      <text:p text:style-name="P1"><text:bookmark text:name="p_102337"/>социальной адаптации ____________________________________________________</text:p>
      <text:p text:style-name="P1"><text:bookmark text:name="p_1820"/>_________________________________________________________________________</text:p>
      <text:p text:style-name="P1"><text:bookmark text:name="p_1813"/><text:s text:c="5"/>6. Дополнительная информация</text:p>
      <text:p text:style-name="P1"><text:bookmark text:name="p_1821"/>_________________________________________________________________________</text:p>
      <text:p text:style-name="P1"><text:bookmark text:name="p_1771"/>_________________________________________________________________________</text:p>
      <text:p text:style-name="P5"> </text:p>
      <text:p text:style-name="P1"><text:bookmark text:name="p_51049"/><text:s text:c="5"/>К настоящему отчету прилагаются следующие документы:</text:p>
      <text:p text:style-name="P1"><text:bookmark text:name="p_51050"/>_________________________________________________________________________</text:p>
      <text:p text:style-name="P1"><text:bookmark text:name="p_51051"/>_________________________________________________________________________</text:p>
      <text:p text:style-name="P1"><text:bookmark text:name="p_51052"/>_________________________________________________________________________</text:p>
      <text:p text:style-name="P1"><text:bookmark text:name="p_1783"/>_________________________________________________________________________</text:p>
      <text:p text:style-name="P1"><text:bookmark text:name="p_102338"/>_________________________________________________________________________</text:p>
      <text:p text:style-name="P5"> </text:p>
      <text:p text:style-name="P1"><text:bookmark text:name="p_51053"/>"__" ________ 20__ года <text:s text:c="23"/>__________________________</text:p>
      <text:p text:style-name="P1"><text:bookmark text:name="p_51054"/><text:s text:c="50"/>(подпись получателя)</text:p>
      <text:p text:style-name="P5"> </text:p>
      <text:p text:style-name="P1"><text:bookmark text:name="p_65594"/>Отчет сдан "__" __________ 20 __ года</text:p>
      <text:p text:style-name="P5"> </text:p>
      <text:p text:style-name="P1"><text:bookmark text:name="p_102339"/>_________________________________ <text:s text:c="6"/>_________________________________</text:p>
      <text:p text:style-name="P1"><text:bookmark text:name="p_102340"/><text:s text:c="6"/>(должность специалиста, <text:s text:c="20"/>подпись (ФИО)</text:p>
      <text:p text:style-name="P1"><text:bookmark text:name="p_102341"/><text:s text:c="9"/>принявшего отчет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8:01:28.435000000</meta:creation-date>
    <dc:date>2025-08-11T18:02:28.509000000</dc:date>
    <meta:editing-duration>PT1M</meta:editing-duration>
    <meta:editing-cycles>1</meta:editing-cycles>
    <meta:document-statistic meta:table-count="3" meta:image-count="0" meta:object-count="0" meta:page-count="3" meta:paragraph-count="116" meta:word-count="286" meta:character-count="3654" meta:non-whitespace-character-count="2947"/>
    <meta:generator>LibreOffice/7.6.4.1$Windows_X86_64 LibreOffice_project/e19e193f88cd6c0525a17fb7a176ed8e6a3e2aa1</meta:generator>
  </office:meta>
</office:document-meta>
</file>