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Times New Roman" svg:font-family="'Times New Roman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Нормальный_20__28_OEM_29_">
      <style:text-properties style:font-name="Courier New" fo:font-size="11pt"/>
    </style:style>
    <style:style style:name="P3" style:family="paragraph" style:parent-style-name="Нормальный_20__28_OEM_29_">
      <style:text-properties fo:color="#26282f" style:font-name="Courier New" fo:font-size="11pt" fo:font-weight="bold"/>
    </style:style>
    <style:style style:name="P4" style:family="paragraph" style:parent-style-name="Нормальный_20__28_OEM_29_">
      <style:text-properties style:font-name="Courier New" fo:font-size="11pt"/>
    </style:style>
    <style:style style:name="P5" style:family="paragraph" style:parent-style-name="Heading_20_2"/>
    <style:style style:name="T1" style:family="text">
      <style:text-properties fo:color="#26282f" fo:font-weight="bold"/>
    </style:style>
    <style:style style:name="T2" style:family="text">
      <style:text-properties style:font-name="Courier New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/>
      <text:p text:style-name="Нормальный"/>
      <text:p text:style-name="P2"><text:s text:c="31"/>Заместителю Губернатора Тюменской области,</text:p>
      <text:p text:style-name="P2"><text:s text:c="9"/>директору Департамента имущественных отношений Тюменской области</text:p>
      <text:p text:style-name="Нормальный"/>
      <text:p text:style-name="P2"><text:s text:c="34"/><text:span text:style-name="T1">Согласие</text:span></text:p>
      <text:p text:style-name="P3"><text:s text:c="24"/>на обработку персональных данных</text:p>
      <text:p text:style-name="Нормальный"/>
      <text:p text:style-name="P2">Я, _____________________________________________________________________,</text:p>
      <text:p text:style-name="P2">(фамилия, имя, отчество (при наличии) субъекта персональных данных)</text:p>
      <text:p text:style-name="P2">_________________________________________________________________________</text:p>
      <text:p text:style-name="P2">(наименование документа, удостоверяющего личность, серия и номер</text:p>
      <text:p text:style-name="P2">документа,</text:p>
      <text:p text:style-name="P2">________________________________________________________________________,</text:p>
      <text:p text:style-name="P2">сведения о дате выдаче документа и выдавшем его органе)</text:p>
      <text:p text:style-name="P2">зарегистрированный по адресу: __________________________________________,</text:p>
      <text:p text:style-name="P2">проживающий по адресу: _________________________________________________,</text:p>
      <text:p text:style-name="P2"><text:s text:c="5"/>в <text:s text:c="2"/>соответствии <text:s/>с <text:s/><text:a xlink:type="simple" xlink:href="http://garant.mfcto.ru/document/redirect/12177515/703" text:style-name="Internet_20_link" text:visited-style-name="Visited_20_Internet_20_Link">пунктом <text:s/>3 <text:s/>статьи <text:s/>7</text:a> <text:s/>Федерального <text:s/>закона <text:s/>от</text:p>
      <text:p text:style-name="P2">27.07.2010 <text:s/>N 210 <text:s/>- <text:s/>ФЗ "Об организации предоставления государственных и</text:p>
      <text:p text:style-name="P2">муниципальных <text:s/>услуг", <text:s/>со <text:s/><text:a xlink:type="simple" xlink:href="http://garant.mfcto.ru/document/redirect/12148567/9" text:style-name="Internet_20_link" text:visited-style-name="Visited_20_Internet_20_Link">статьей <text:s/>9</text:a> <text:s/>Федерального закона от 27.07.2006</text:p>
      <text:p text:style-name="P2">N 152 <text:s text:c="3"/>- <text:s text:c="3"/>ФЗ <text:s/>"О <text:s/>персональных <text:s/>данных", <text:s/>даю <text:s/>согласие <text:s/>Департаменту</text:p>
      <text:p text:style-name="P2">имущественных <text:s text:c="3"/>отношений <text:s text:c="2"/>Тюменской <text:s/>области <text:s/>(далее <text:s/>- <text:s/>Департамент),</text:p>
      <text:p text:style-name="P2">расположенному <text:s/>по <text:s/>адресу: <text:s/>город Тюмень, улица Сакко, дом 30, корпус 1,</text:p>
      <text:p text:style-name="P2">на <text:s/>смешанную <text:s/>обработку <text:s/>(автоматизированную, <text:s/>а также без использования</text:p>
      <text:p text:style-name="P2">средств <text:s text:c="3"/>автоматизации), <text:s text:c="3"/>включая <text:s text:c="3"/>сбор, <text:s text:c="2"/>запись, <text:s/>систематизацию,</text:p>
      <text:p text:style-name="P2">накопление, <text:s/>хранение, <text:s/>уточнение <text:s/>(обновление, <text:s/>изменение), <text:s/>извлечение,</text:p>
      <text:p text:style-name="P2">использование, <text:s text:c="3"/>передачу <text:s text:c="2"/>(распространение, <text:s/>предоставление, <text:s/>доступ),</text:p>
      <text:p text:style-name="P2">обезличивание, <text:s text:c="3"/>блокирование, <text:s/>удаление, <text:s/>уничтожение, <text:s/>следующих <text:s/>моих</text:p>
      <text:p text:style-name="P2">персональных <text:s/>данных: <text:s/>фамилия, <text:s/>имя, <text:s/>отчество; <text:s/>паспортные <text:s/>данные <text:s/>или</text:p>
      <text:p text:style-name="P2">данные <text:s/>иного <text:s/>документа, удостоверяющего личность заявителя; адрес места</text:p>
      <text:p text:style-name="P2">жительства <text:s/>(место <text:s/>регистрации <text:s/>и <text:s/>фактический <text:s/>адрес) <text:s/>и иных сведений,</text:p>
      <text:p text:style-name="P2">предоставленных <text:s/>мною <text:s/>в <text:s/>Департамент <text:s/>в <text:s/>целях <text:s/>исполнения Департаментом</text:p>
      <text:p text:style-name="P2">государственной <text:s/>услуги. <text:s/>Также <text:s/>даю <text:s/>согласие <text:s/>на передачу Департаментом</text:p>
      <text:p text:style-name="P2">моих <text:s/>персональных <text:s/>данных <text:s/>ГКУ <text:s/>ТО <text:s/>"Фонд <text:s/>имущества Тюменской области",</text:p>
      <text:p text:style-name="P2">расположенному <text:s/>по <text:s/>адресу: <text:s/>г.Тюмень, <text:s/>улица <text:s/>Водопроводная 12, в целях</text:p>
      <text:p text:style-name="P2">предоставления <text:s/>Департаментом <text:s/>государственной услуги. Настоящее согласие</text:p>
      <text:p text:style-name="P2">даю <text:s text:c="3"/>на <text:s text:c="3"/>срок, <text:s text:c="3"/>необходимый <text:s text:c="3"/>для <text:s text:c="3"/>предоставления <text:s/>Департаментом</text:p>
      <text:p text:style-name="P2">государственной услуги по заявлению Заявителя -</text:p>
      <text:p text:style-name="P2">________________________________________________________________________.</text:p>
      <text:p text:style-name="P2"><text:s text:c="25"/>(ФИО Заявителя)</text:p>
      <text:p text:style-name="P2"><text:s text:c="5"/>Я <text:s/>оставляю <text:s/>за <text:s/>собой право отозвать настоящее согласие посредством</text:p>
      <text:p text:style-name="P2">составления <text:s/>соответствующего <text:s/>письменного <text:s/>документа, который может быть</text:p>
      <text:p text:style-name="P2">направлен <text:s text:c="2"/>мной <text:s/>в <text:s/>адрес <text:s/>Департамента <text:s/>по <text:s/>почте <text:s/>заказным <text:s/>письмом <text:s/>с</text:p>
      <text:p text:style-name="P2">уведомлением <text:s/>о <text:s/>вручении <text:s/>либо <text:s/>вручен <text:s/>лично под расписку представителю</text:p>
      <text:p text:style-name="P2">Департамента.</text:p>
      <text:p text:style-name="P2"><text:s text:c="5"/>В <text:s text:c="3"/>случае <text:s/>отзыва <text:s/>мною <text:s/>настоящего <text:s/>согласия <text:s/>Департамент <text:s/>обязан</text:p>
      <text:p text:style-name="P2">прекратить <text:s text:c="2"/>обработку <text:s/>персональных <text:s/>данных <text:s/>и <text:s/>уничтожить <text:s/>персональные</text:p>
      <text:p text:style-name="P2">данные <text:s/>в <text:s/>срок, <text:s/>предусмотренный действующим законодательством. Вместе с</text:p>
      <text:p text:style-name="P2">тем <text:s/>Департамент <text:s/>вправе <text:s/>продолжить <text:s/>обработку <text:s/>персональных <text:s/>данных без</text:p>
      <text:p text:style-name="P2">согласия <text:s/>при <text:s/>наличии <text:s/>оснований, <text:s/>указанных <text:s/>в <text:s/><text:a xlink:type="simple" xlink:href="http://garant.mfcto.ru/document/redirect/12148567/0" text:style-name="Internet_20_link" text:visited-style-name="Visited_20_Internet_20_Link">Федеральном <text:s/>законе</text:a> <text:s/>от</text:p>
      <text:p text:style-name="P2">27.07.2006 <text:s/>N 152-ФЗ <text:s/>"О персональных данных". Уничтожению не подлежат те</text:p>
      <text:p text:style-name="P2">персональные <text:s/>данные, которые Департамент обязан хранить в соответствии с</text:p>
      <text:p text:style-name="P2">действующим законодательством.</text:p>
      <text:p text:style-name="P2"/>
      <text:p text:style-name="P2"/>
      <text:p text:style-name="P2">_____________ _______________________ ___________________________________</text:p>
      <text:p text:style-name="Нормальный_20__28_OEM_29_"><text:span text:style-name="T2"><text:s text:c="5"/>Дата <text:s text:c="10"/>Подпись <text:s text:c="28"/>ФИ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Times New Roman" svg:font-family="'Times New Roman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name="Heading" style:family="paragraph" style:parent-style-name="Standard" style:class="text">
      <style:paragraph-properties fo:margin-top="0.423cm" fo:margin-bottom="0.212cm" loext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loext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loext:contextual-spacing="false" fo:text-align="justify" style:justify-single-word="false" fo:text-indent="0cm" style:auto-text-indent="false" fo:background-color="#f0f0f0"/>
      <style:text-properties fo:color="#353842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loext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loext:contextual-spacing="false" fo:text-align="justify" style:justify-single-word="false" fo:text-indent="0cm" style:auto-text-indent="false" fo:background-color="#f0f0f0"/>
      <style:text-properties fo:color="#353842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loext:contextual-spacing="false" fo:text-indent="0cm" style:auto-text-indent="false" fo:background-color="#eaefed"/>
      <style:text-properties fo:color="#353842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ПП "Гарант-Сервис"</meta:initial-creator>
    <dc:description>Документ экспортирован из системы ГАРАНТ</dc:description>
    <meta:generator>LibreOffice/6.2.5.2$Windows_X86_64 LibreOffice_project/1ec314fa52f458adc18c4f025c545a4e8b22c159</meta:generator>
    <dc:date>2025-03-27T10:34:02.195000000</dc:date>
    <meta:editing-duration>PT1M10S</meta:editing-duration>
    <meta:editing-cycles>5</meta:editing-cycles>
    <meta:document-statistic meta:table-count="0" meta:image-count="0" meta:object-count="0" meta:page-count="1" meta:paragraph-count="51" meta:word-count="324" meta:character-count="3402" meta:non-whitespace-character-count="2759"/>
    <meta:user-defined meta:name="Company">НПП "Гарант-Сервис"</meta:user-defined>
  </office:meta>
</office:document-meta>
</file>